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69cm" table:align="center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9.269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845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0.679cm" fo:keep-together="auto"/>
    </style:style>
    <style:style style:name="表格1.6" style:family="table-row">
      <style:table-row-properties style:min-row-height="0.99cm" fo:keep-together="auto"/>
    </style:style>
    <style:style style:name="表格1.10" style:family="table-row">
      <style:table-row-properties style:min-row-height="0.968cm" fo:keep-together="auto"/>
    </style:style>
    <style:style style:name="表格1.11" style:family="table-row">
      <style:table-row-properties style:min-row-height="0.711cm" fo:keep-together="auto"/>
    </style:style>
    <style:style style:name="表格1.14" style:family="table-row">
      <style:table-row-properties style:min-row-height="0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margin-top="0.212cm" fo:margin-bottom="0.212cm" loext:contextual-spacing="false" fo:orphans="2" fo:widows="2"/>
    </style:style>
    <style:style style:name="P4" style:family="paragraph" style:parent-style-name="Standard" style:list-style-name="WW8Num19">
      <style:paragraph-properties fo:margin-top="0.212cm" fo:margin-bottom="0.212cm" loext:contextual-spacing="false"/>
    </style:style>
    <style:style style:name="P5" style:family="paragraph" style:parent-style-name="Standard" style:list-style-name="WW8Num32">
      <style:paragraph-properties fo:margin-top="0.212cm" fo:margin-bottom="0.212cm" loext:contextual-spacing="false" fo:orphans="2" fo:widows="2">
        <style:tab-stops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6" style:family="paragraph" style:parent-style-name="Standard" style:list-style-name="WW8Num32">
      <style:paragraph-properties fo:margin-top="0.212cm" fo:margin-bottom="0.212cm" loext:contextual-spacing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 style:list-style-name="WW8Num17">
      <style:paragraph-properties fo:margin-top="0.212cm" fo:margin-bottom="0.212cm" loext:contextual-spacing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Arial" style:font-weight-complex="bold"/>
    </style:style>
    <style:style style:name="P9" style:family="paragraph" style:parent-style-name="Standard" style:list-style-name="WW8Num15">
      <style:paragraph-properties fo:margin-top="0.212cm" fo:margin-bottom="0.212cm" loext:contextual-spacing="false"/>
    </style:style>
    <style:style style:name="P10" style:family="paragraph" style:parent-style-name="Standard" style:list-style-name="WW8Num17">
      <style:paragraph-properties fo:margin-top="0.212cm" fo:margin-bottom="0.212cm" loext:contextual-spacing="false"/>
    </style:style>
    <style:style style:name="P11" style:family="paragraph" style:parent-style-name="Standard" style:list-style-name="WW8Num32">
      <style:paragraph-properties fo:margin-top="0.212cm" fo:margin-bottom="0.212cm" loext:contextual-spacing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 style:list-style-name="WW8Num15">
      <style:paragraph-properties fo:margin-left="2.501cm" fo:margin-right="0cm" fo:margin-top="0.212cm" fo:margin-bottom="0.212cm" loext:contextual-spacing="false" fo:text-indent="-1.655cm" style:auto-text-indent="false"/>
    </style:style>
    <style:style style:name="P13" style:family="paragraph" style:parent-style-name="Standard" style:list-style-name="WW8Num27">
      <style:paragraph-properties fo:margin-left="2.501cm" fo:margin-right="0cm" fo:margin-top="0.212cm" fo:margin-bottom="0.212cm" loext:contextual-spacing="false" fo:text-indent="-1.655cm" style:auto-text-indent="false"/>
    </style:style>
    <style:style style:name="P14" style:family="paragraph" style:parent-style-name="Standard" style:list-style-name="WW8Num30">
      <style:paragraph-properties fo:margin-left="6.001cm" fo:margin-right="0cm" fo:margin-top="0.212cm" fo:margin-bottom="0.212cm" loext:contextual-spacing="false" fo:text-indent="-4.307cm" style:auto-text-indent="false"/>
    </style:style>
    <style:style style:name="P15" style:family="paragraph" style:parent-style-name="Standard">
      <style:paragraph-properties fo:margin-left="5.927cm" fo:margin-right="0cm" fo:margin-top="0.212cm" fo:margin-bottom="0.212cm" loext:contextual-spacing="false" fo:text-indent="0cm" style:auto-text-indent="false"/>
    </style:style>
    <style:style style:name="P16" style:family="paragraph" style:parent-style-name="Standard" style:list-style-name="WW8Num17">
      <style:paragraph-properties fo:margin-left="4.657cm" fo:margin-right="0cm" fo:margin-top="0.212cm" fo:margin-bottom="0.212cm" loext:contextual-spacing="false" fo:text-indent="-3.81cm" style:auto-text-indent="false"/>
    </style:style>
    <style:style style:name="P17" style:family="paragraph" style:parent-style-name="Standard">
      <style:paragraph-properties fo:margin-left="4.657cm" fo:margin-right="0cm" fo:margin-top="0.212cm" fo:margin-bottom="0.212cm" loext:contextual-spacing="false" fo:text-indent="0cm" style:auto-text-indent="false"/>
    </style:style>
    <style:style style:name="P18" style:family="paragraph" style:parent-style-name="Standard" style:list-style-name="WW8Num17">
      <style:paragraph-properties fo:margin-left="2.54cm" fo:margin-right="0cm" fo:margin-top="0.212cm" fo:margin-bottom="0.212cm" loext:contextual-spacing="false" fo:text-indent="-1.693cm" style:auto-text-indent="false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.055cm" fo:margin-right="0cm" fo:text-indent="0cm" style:auto-text-indent="false"/>
    </style:style>
    <style:style style:name="P21" style:family="paragraph" style:parent-style-name="Standard">
      <style:paragraph-properties fo:margin-left="0.055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5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55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style:font-name-asian="標楷體" style:font-name-complex="標楷體"/>
    </style:style>
    <style:style style:name="T12" style:family="text">
      <style:text-properties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language-asian="zh" style:country-asian="CN" style:font-name-complex="SimSun" style:font-size-complex="12pt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000000" style:font-name="標楷體" fo:font-weight="bold" style:font-name-asian="標楷體" style:language-asian="zh" style:country-asian="CN" style:font-weight-asian="bold" style:font-name-complex="SimSun" style:font-size-complex="12pt" style:font-weight-complex="bold"/>
    </style:style>
    <style:style style:name="T22" style:family="text">
      <style:text-properties fo:color="#000000" style:font-size-complex="12pt"/>
    </style:style>
    <style:style style:name="T23" style:family="text">
      <style:text-properties style:language-asian="zh" style:country-asian="C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apple-style-span"><text:span text:style-name="T3">2020福衛五號衛星影像應用研習營</text:span></text:span></text:p>
      <text:list xml:id="list629800652" text:style-name="WW8Num32">
        <text:list-item>
          <text:p text:style-name="P3"><text:span text:style-name="T4">主旨</text:span></text:p>
        </text:list-item>
      </text:list>
      <text:list xml:id="list2882199857" text:style-name="WW8Num19">
        <text:list-item>
          <text:p text:style-name="P4"><text:span text:style-name="T8">提升</text:span><text:span text:style-name="T8">高中</text:span><text:span text:style-name="T8">職老師</text:span><text:span text:style-name="T8">對</text:span><text:span text:style-name="T8">福衛五號</text:span><text:span text:style-name="T8">的</text:span><text:span text:style-name="T8">認識與瞭解。</text:span></text:p>
        </text:list-item>
        <text:list-item>
          <text:p text:style-name="P4"><text:span text:style-name="T8">增進</text:span><text:span text:style-name="T8">高中職</text:span><text:span text:style-name="T8">老師於</text:span><text:span text:style-name="T8">衛星影像</text:span><text:span text:style-name="T8">資料分析與應用技能。</text:span></text:p>
        </text:list-item>
        <text:list-item>
          <text:p text:style-name="P4"><text:span text:style-name="T8">增進</text:span><text:span text:style-name="T8">高中職</text:span><text:span text:style-name="T8">老師指導學生撰寫</text:span><text:span text:style-name="T8">衛星影像</text:span><text:span text:style-name="T8">專題的能力。</text:span></text:p>
        </text:list-item>
        <text:list-item>
          <text:p text:style-name="P4"><text:span text:style-name="T8">促進</text:span><text:span text:style-name="T8">高中職</text:span><text:span text:style-name="T8">學生利用</text:span><text:span text:style-name="T8">衛星影像</text:span><text:span text:style-name="T8">進行地理與環境</text:span><text:span text:style-name="T8">議題探索</text:span><text:span text:style-name="T8">的</text:span><text:span text:style-name="T8">能力</text:span><text:span text:style-name="T8">。</text:span></text:p>
        </text:list-item>
      </text:list>
      <text:list xml:id="list210126920528839" text:continue-list="list629800652" text:style-name="WW8Num32">
        <text:list-item>
          <text:p text:style-name="P5">辦理單位</text:p>
        </text:list-item>
      </text:list>
      <text:list xml:id="list3744446802" text:style-name="WW8Num15">
        <text:list-item>
          <text:p text:style-name="P9"><text:span text:style-name="T8">主辦單位：</text:span><text:span text:style-name="T8">財團法人國家實驗研究院國家太空中心</text:span></text:p>
        </text:list-item>
        <text:list-item>
          <text:p text:style-name="P12"><text:span text:style-name="T8">合辦單位：</text:span><text:span text:style-name="T10">中華民國航空測量及遙感探測學會</text:span><text:span text:style-name="T10">、</text:span><text:span text:style-name="T8">教育部地理學科中心</text:span></text:p>
        </text:list-item>
      </text:list>
      <text:list xml:id="list210126408673158" text:continue-list="list210126920528839" text:style-name="WW8Num32">
        <text:list-item>
          <text:p text:style-name="P6">活動簡介</text:p>
        </text:list-item>
      </text:list>
      <text:list xml:id="list400029994" text:style-name="WW8Num17">
        <text:list-item>
          <text:p text:style-name="P7">時間及地點</text:p>
        </text:list-item>
      </text:list>
      <text:list xml:id="list398263008" text:style-name="WW8Num30">
        <text:list-item>
          <text:p text:style-name="P14"><text:span text:style-name="T16">第一場次(北區)：2020年2月19日(週三) 08:30~16:30</text:span></text:p>
        </text:list-item>
      </text:list>
      <text:p text:style-name="P15"><text:span text:style-name="T16">國立臺灣師範大學圖書館校區進修推廣學院3樓電腦教室。</text:span></text:p>
      <text:list xml:id="list210126533266457" text:continue-numbering="true" text:style-name="WW8Num30">
        <text:list-item>
          <text:p text:style-name="P14"><text:span text:style-name="T16">第二場次(中區)：2020年2月22日(週六) 08:30~16:30</text:span></text:p>
        </text:list-item>
      </text:list>
      <text:p text:style-name="P15"><text:span text:style-name="T16">臺中市立臺中女中資源大樓四樓電腦教室(A)。</text:span></text:p>
      <text:list xml:id="list210127132268870" text:continue-numbering="true" text:style-name="WW8Num30">
        <text:list-item>
          <text:p text:style-name="P14"><text:span text:style-name="T16">第三場次(東區)：2020年2月26日(週三) 08:30~16:30</text:span></text:p>
        </text:list-item>
      </text:list>
      <text:p text:style-name="P15"><text:span text:style-name="T16">國立宜蘭高中謙學樓二樓電腦教室。</text:span></text:p>
      <text:list xml:id="list210128058002200" text:continue-numbering="true" text:style-name="WW8Num30">
        <text:list-item>
          <text:p text:style-name="P14"><text:span text:style-name="T16">第四場次(南區)：2020年2月27日(週四) 08:30~16:30</text:span></text:p>
        </text:list-item>
      </text:list>
      <text:p text:style-name="P15"><text:span text:style-name="T16">國立中山大學附屬國光高中國光館四樓電腦教室。</text:span></text:p>
      <text:list xml:id="list210127480546373" text:continue-list="list400029994" text:style-name="WW8Num17">
        <text:list-item>
          <text:p text:style-name="P10"><text:span text:style-name="T16">招收名額：每場次約36人，依照各電腦教室座位差別有所調整。</text:span></text:p>
        </text:list-item>
        <text:list-item>
          <text:p text:style-name="P16"><text:span text:style-name="T16">參加資格：1.全國高中職教師。</text:span></text:p>
        </text:list-item>
      </text:list>
      <text:p text:style-name="P17"><text:span text:style-name="T16">2.</text:span><text:span text:style-name="T20">需全程參加本次研習營，方可取得福衛五號衛星影像使用之帳號密碼。</text:span></text:p>
      <text:list xml:id="list210126926046456" text:continue-numbering="true" text:style-name="WW8Num17">
        <text:list-item>
          <text:p text:style-name="P18"><text:span text:style-name="T16">報名管道：全國教師在職進修網(</text:span><text:span text:style-name="T16">https://www1.inservice.edu.tw/</text:span><text:span text:style-name="T16">)，各場次研習代碼如下：</text:span></text:p>
        </text:list-item>
      </text:list>
      <text:p text:style-name="P19"><text:span text:style-name="T16">北區：</text:span><text:span text:style-name="T16">2764868</text:span><text:span text:style-name="T16"> 報名時間：2020年1月10日起至2020年2月13日止</text:span></text:p>
      <text:p text:style-name="P19"><text:span text:style-name="T16">中區：</text:span><text:span text:style-name="T16">2764870</text:span><text:span text:style-name="T16"> 報名時間：2020年1月10日起至2020年2月17日止</text:span></text:p>
      <text:p text:style-name="P19"><text:span text:style-name="T16">東區：</text:span><text:span text:style-name="T16">2764873</text:span><text:span text:style-name="T16"> 報名時間：2020年1月10日起至2020年2月17日止</text:span></text:p>
      <text:p text:style-name="P19"><text:span text:style-name="T16">南區：</text:span><text:span text:style-name="T16">2764874</text:span><text:span text:style-name="T16"> 報名時間：2020年1月10日起至2020年2月17日止</text:span></text:p>
      <text:list xml:id="list210126843659138" text:continue-list="list210126408673158" text:style-name="WW8Num32">
        <text:list-item>
          <text:p text:style-name="P6">連絡方式</text:p>
        </text:list-item>
      </text:list>
      <text:list xml:id="list2034210131" text:style-name="WW8Num27">
        <text:list-item>
          <text:p text:style-name="P13"><text:span text:style-name="T8">地理學科中心陳先生/Email</text:span><text:span text:style-name="T8">：gisassist</text:span><text:span text:style-name="T8">2</text:span><text:span text:style-name="T8">@ms.tcgs.tc.edu.tw</text:span><text:span text:style-name="T8">，</text:span><text:span text:style-name="T8">電</text:span><text:span text:style-name="T8">話</text:span><text:span text:style-name="T8">：</text:span><text:span text:style-name="T8">04-22236419</text:span></text:p>
        </text:list-item>
        <text:list-item>
          <text:p text:style-name="P13"><text:span text:style-name="T8">國家太空中心姜小姐/Email</text:span><text:span text:style-name="T8">：</text:span><text:a xlink:type="simple" xlink:href="mailto:chchiang@nspo.narl.org.tw" text:style-name="Internet_20_link" text:visited-style-name="Visited_20_Internet_20_Link"><text:span text:style-name="T8">chchiang</text:span></text:a><text:a xlink:type="simple" xlink:href="mailto:chchiang@nspo.narl.org.tw" text:style-name="Internet_20_link" text:visited-style-name="Visited_20_Internet_20_Link"><text:span text:style-name="T8">@nspo.narl.org.tw</text:span></text:a><text:span text:style-name="T8">，</text:span><text:span text:style-name="T8">電</text:span><text:span text:style-name="T8">話</text:span><text:span text:style-name="T8">：03-5784208分機</text:span><text:span text:style-name="T8">8099</text:span></text:p>
        </text:list-item>
      </text:list>
      <text:list xml:id="list210128133943387" text:continue-list="list210126843659138" text:style-name="WW8Num32">
        <text:list-item>
          <text:p text:style-name="P11">課程規劃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2">主題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08:30～09:00</text:p>
          </table:table-cell>
          <table:table-cell table:style-name="表格1.B1" office:value-type="string">
            <text:p text:style-name="P21">學員報到</text:p>
          </table:table-cell>
        </table:table-row>
        <table:table-row table:style-name="表格1.3">
          <table:table-cell table:style-name="表格1.A3" office:value-type="string">
            <text:p text:style-name="P1"><text:span text:style-name="T15">09:00～09:10</text:span></text:p>
          </table:table-cell>
          <table:table-cell table:style-name="表格1.B3" office:value-type="string">
            <text:p text:style-name="P23">研習營開場</text:p>
          </table:table-cell>
        </table:table-row>
        <table:table-row table:style-name="表格1.4">
          <table:table-cell table:style-name="表格1.A3" office:value-type="string">
            <text:p text:style-name="P1"><text:span text:style-name="T15">09:10～09:40</text:span></text:p>
          </table:table-cell>
          <table:table-cell table:style-name="表格1.B3" office:value-type="string">
            <text:p text:style-name="P23">福衛五號介紹</text:p>
          </table:table-cell>
        </table:table-row>
        <table:table-row table:style-name="表格1.5">
          <table:table-cell table:style-name="表格1.A1" office:value-type="string">
            <text:p text:style-name="P1"><text:span text:style-name="T15">09:40～09:50</text:span></text:p>
          </table:table-cell>
          <table:table-cell table:style-name="表格1.B1" office:value-type="string">
            <text:p text:style-name="P23">課間休息</text:p>
          </table:table-cell>
        </table:table-row>
        <table:table-row table:style-name="表格1.6">
          <table:table-cell table:style-name="表格1.A3" office:value-type="string">
            <text:p text:style-name="P1"><text:span text:style-name="T15">09:50～10:50</text:span></text:p>
          </table:table-cell>
          <table:table-cell table:style-name="表格1.B3" office:value-type="string">
            <text:p text:style-name="P20"><text:span text:style-name="T15">遙測衛星影像特性與光譜介紹(一)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5">10:50～11:00</text:span></text:p>
          </table:table-cell>
          <table:table-cell table:style-name="表格1.B1" office:value-type="string">
            <text:p text:style-name="P23">課間休息</text:p>
          </table:table-cell>
        </table:table-row>
        <table:table-row table:style-name="表格1.6">
          <table:table-cell table:style-name="表格1.A3" office:value-type="string">
            <text:p text:style-name="P1"><text:span text:style-name="T15">11:00～12:00</text:span></text:p>
          </table:table-cell>
          <table:table-cell table:style-name="表格1.B3" office:value-type="string">
            <text:p text:style-name="P20"><text:span text:style-name="T15">遙測衛星影像特性與光譜介紹(二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12:00～13:00</text:span></text:p>
          </table:table-cell>
          <table:table-cell table:style-name="表格1.B1" office:value-type="string">
            <text:p text:style-name="P23">午間休息</text:p>
          </table:table-cell>
        </table:table-row>
        <table:table-row table:style-name="表格1.10">
          <table:table-cell table:style-name="表格1.A3" office:value-type="string">
            <text:p text:style-name="P1"><text:span text:style-name="T15">13:00～14:00</text:span></text:p>
          </table:table-cell>
          <table:table-cell table:style-name="表格1.B3" office:value-type="string">
            <text:p text:style-name="P20"><text:span text:style-name="T15">遙測影像資料應用及影像處理軟體實作(一)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5">14:00～14:10</text:span></text:p>
          </table:table-cell>
          <table:table-cell table:style-name="表格1.B1" office:value-type="string">
            <text:p text:style-name="P23">課間休息</text:p>
          </table:table-cell>
        </table:table-row>
        <table:table-row table:style-name="表格1.10">
          <table:table-cell table:style-name="表格1.A3" office:value-type="string">
            <text:p text:style-name="P1"><text:span text:style-name="T15">14:10～15:10</text:span></text:p>
          </table:table-cell>
          <table:table-cell table:style-name="表格1.B3" office:value-type="string">
            <text:p text:style-name="P20"><text:span text:style-name="T15">遙測影像資料應用及影像處理軟體實作(二)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5">15:10～15:20</text:span></text:p>
          </table:table-cell>
          <table:table-cell table:style-name="表格1.B1" office:value-type="string">
            <text:p text:style-name="P23">課間休息</text:p>
          </table:table-cell>
        </table:table-row>
        <table:table-row table:style-name="表格1.14">
          <table:table-cell table:style-name="表格1.A3" office:value-type="string">
            <text:p text:style-name="P1"><text:span text:style-name="T15">15:20～16:10</text:span></text:p>
          </table:table-cell>
          <table:table-cell table:style-name="表格1.B3" office:value-type="string">
            <text:p text:style-name="P20"><text:span text:style-name="T15">應用主題範例分享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5">16:10～16:30</text:span></text:p>
          </table:table-cell>
          <table:table-cell table:style-name="表格1.B1" office:value-type="string">
            <text:p text:style-name="P23"><text:bookmark-start text:name="OLE_LINK1"/><text:bookmark-start text:name="OLE_LINK2"/>福衛五號衛星影像應用小論文競賽活動宣導及課後意見交流座談會<text:bookmark-end text:name="OLE_LINK1"/><text:bookmark-end text:name="OLE_LINK2"/></text:p>
          </table:table-cell>
        </table:table-row>
        <table:table-row table:style-name="表格1.11">
          <table:table-cell table:style-name="表格1.A1" office:value-type="string">
            <text:p text:style-name="P2">16:30</text:p>
          </table:table-cell>
          <table:table-cell table:style-name="表格1.B1" office:value-type="string">
            <text:p text:style-name="P23">賦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fo:language="en" fo:country="US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11暑期「福衛二號高中專題研究學習營」實施計畫</dc:title>
    <dc:subject/>
    <meta:keyword/>
    <meta:initial-creator>harry</meta:initial-creator>
    <meta:creation-date>2019-12-24T16:50:00</meta:creation-date>
    <dc:creator>姜秋惠</dc:creator>
    <dc:date>2019-12-24T16:50:00</dc:date>
    <meta:print-date>2019-01-15T11:56:00</meta:print-date>
    <meta:editing-cycles>2</meta:editing-cycles>
    <meta:document-statistic meta:table-count="1" meta:image-count="0" meta:object-count="0" meta:page-count="2" meta:paragraph-count="63" meta:word-count="821" meta:character-count="1183" meta:non-whitespace-character-count="1175"/>
    <meta:generator>LibreOffice/6.3.2.2$Windows_X86_64 LibreOffice_project/98b30e735bda24bc04ab42594c85f7fd8be07b9c</meta:generator>
  </office:meta>
</office:document-meta>
</file>