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8">
      <style:paragraph-properties fo:orphans="2" fo:widows="2"/>
    </style:style>
    <style:style style:name="P3" style:family="paragraph" style:parent-style-name="Standard" style:list-style-name="WW8Num28">
      <style:paragraph-properties fo:orphans="2" fo:widows="2"/>
      <style:text-properties style:letter-kerning="false" style:font-name-asian="標楷體" style:font-name-complex="標楷體"/>
    </style:style>
    <style:style style:name="P4" style:family="paragraph" style:parent-style-name="Standard">
      <style:paragraph-properties fo:margin-left="1.693cm" fo:margin-right="0cm" fo:orphans="2" fo:widows="2" fo:text-indent="-0.423cm" style:auto-text-indent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margin-left="1.693cm" fo:margin-right="0cm" fo:orphans="2" fo:widows="2" fo:text-indent="-0.423cm" style:auto-text-indent="false">
        <style:tab-stops>
          <style:tab-stop style:position="2.223cm"/>
        </style:tab-stops>
      </style:paragraph-properties>
      <style:text-properties style:letter-kerning="false" style:font-name-asian="標楷體" style:font-name-complex="標楷體"/>
    </style:style>
    <style:style style:name="P6" style:family="paragraph" style:parent-style-name="Standard">
      <style:paragraph-properties fo:margin-left="1.693cm" fo:margin-right="0cm" fo:orphans="2" fo:widows="2" fo:text-indent="-0.423cm" style:auto-text-indent="false">
        <style:tab-stops>
          <style:tab-stop style:position="2.223cm"/>
        </style:tab-stops>
      </style:paragraph-properties>
      <style:text-properties style:letter-kerning="false" style:font-name-asian="標楷體" style:font-name-complex="標楷體"/>
    </style:style>
    <style:style style:name="P7" style:family="paragraph" style:parent-style-name="Standard">
      <style:paragraph-properties fo:margin-left="1.693cm" fo:margin-right="0cm" fo:orphans="2" fo:widows="2" fo:text-indent="-0.423cm" style:auto-text-indent="false"/>
      <style:text-properties style:letter-kerning="false" style:font-name-asian="標楷體"/>
    </style:style>
    <style:style style:name="P8" style:family="paragraph" style:parent-style-name="Standard">
      <style:paragraph-properties fo:margin-left="1.693cm" fo:margin-right="0cm" fo:orphans="2" fo:widows="2" fo:text-indent="-0.423cm" style:auto-text-indent="false"/>
      <style:text-properties fo:font-weight="bold" style:letter-kerning="false" style:font-name-asian="標楷體" style:font-weight-asian="bold" style:font-weight-complex="bold"/>
    </style:style>
    <style:style style:name="P9" style:family="paragraph" style:parent-style-name="Standard" style:master-page-name="Standard">
      <style:paragraph-properties fo:margin-left="1.693cm" fo:margin-right="0cm" fo:text-align="center" style:justify-single-word="false" fo:orphans="2" fo:widows="2" fo:text-indent="-0.423cm" style:auto-text-indent="false" style:page-number="auto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1.693cm" fo:margin-right="0cm" fo:orphans="2" fo:widows="2" fo:text-indent="-1.693cm" style:auto-text-indent="false"/>
    </style:style>
    <style:style style:name="P11" style:family="paragraph" style:parent-style-name="Standard">
      <style:paragraph-properties fo:margin-left="1.693cm" fo:margin-right="0cm" fo:orphans="2" fo:widows="2" fo:text-indent="-1.693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1.693cm" fo:margin-right="0cm" fo:orphans="2" fo:widows="2" fo:text-indent="-1.693cm" style:auto-text-indent="false"/>
      <style:text-properties fo:font-weight="bold" style:letter-kerning="false" style:font-name-asian="標楷體" style:font-weight-asian="bold" style:font-weight-complex="bold"/>
    </style:style>
    <style:style style:name="P13" style:family="paragraph" style:parent-style-name="Standard">
      <style:paragraph-properties fo:margin-left="1.693cm" fo:margin-right="0cm" fo:orphans="2" fo:widows="2" fo:text-indent="-1.693cm" style:auto-text-indent="false"/>
      <style:text-properties fo:font-weight="bold" style:letter-kerning="false" style:font-name-asian="標楷體" style:font-weight-asian="bold" style:font-name-complex="標楷體" style:font-weight-complex="bold"/>
    </style:style>
    <style:style style:name="P14" style:family="paragraph" style:parent-style-name="Standard" style:list-style-name="WW8Num40">
      <style:paragraph-properties fo:margin-left="1.501cm" fo:margin-right="0cm" fo:orphans="2" fo:widows="2" fo:text-indent="-0.549cm" style:auto-text-indent="false"/>
    </style:style>
    <style:style style:name="P15" style:family="paragraph" style:parent-style-name="Standard" style:list-style-name="WW8Num29">
      <style:paragraph-properties fo:margin-left="1.501cm" fo:margin-right="0cm" fo:orphans="2" fo:widows="2" fo:text-indent="-0.549cm" style:auto-text-indent="false"/>
    </style:style>
    <style:style style:name="P16" style:family="paragraph" style:parent-style-name="Standard" style:list-style-name="WW8Num20">
      <style:paragraph-properties fo:margin-left="1.501cm" fo:margin-right="0cm" fo:orphans="2" fo:widows="2" fo:text-indent="-0.549cm" style:auto-text-indent="false"/>
    </style:style>
    <style:style style:name="P17" style:family="paragraph" style:parent-style-name="Standard" style:list-style-name="WW8Num35">
      <style:paragraph-properties fo:margin-left="1.501cm" fo:margin-right="0cm" fo:orphans="2" fo:widows="2" fo:text-indent="-0.549cm" style:auto-text-indent="false"/>
    </style:style>
    <style:style style:name="P18" style:family="paragraph" style:parent-style-name="Standard" style:list-style-name="WW8Num12">
      <style:paragraph-properties fo:margin-left="1.501cm" fo:margin-right="0cm" fo:orphans="2" fo:widows="2" fo:text-indent="-0.549cm" style:auto-text-indent="false"/>
    </style:style>
    <style:style style:name="P19" style:family="paragraph" style:parent-style-name="Standard" style:list-style-name="WW8Num21">
      <style:paragraph-properties fo:margin-left="1.501cm" fo:margin-right="0cm" fo:orphans="2" fo:widows="2" fo:text-indent="-0.549cm" style:auto-text-indent="false"/>
    </style:style>
    <style:style style:name="P20" style:family="paragraph" style:parent-style-name="Standard" style:list-style-name="WW8Num7">
      <style:paragraph-properties fo:margin-left="1.501cm" fo:margin-right="0cm" fo:orphans="2" fo:widows="2" fo:text-indent="-0.549cm" style:auto-text-indent="false"/>
    </style:style>
    <style:style style:name="P21" style:family="paragraph" style:parent-style-name="Standard" style:list-style-name="WW8Num30">
      <style:paragraph-properties fo:margin-left="1.501cm" fo:margin-right="0cm" fo:orphans="2" fo:widows="2" fo:text-indent="-0.549cm" style:auto-text-indent="false"/>
    </style:style>
    <style:style style:name="P22" style:family="paragraph" style:parent-style-name="Standard" style:list-style-name="WW8Num28">
      <style:paragraph-properties fo:margin-left="1.501cm" fo:margin-right="0cm" fo:orphans="2" fo:widows="2" fo:text-indent="-0.549cm" style:auto-text-indent="false"/>
    </style:style>
    <style:style style:name="P23" style:family="paragraph" style:parent-style-name="Standard" style:list-style-name="WW8Num39">
      <style:paragraph-properties fo:margin-left="1.501cm" fo:margin-right="0cm" fo:orphans="2" fo:widows="2" fo:text-indent="-0.549cm" style:auto-text-indent="false"/>
    </style:style>
    <style:style style:name="P24" style:family="paragraph" style:parent-style-name="Standard" style:list-style-name="WW8Num32">
      <style:paragraph-properties fo:margin-left="1.501cm" fo:margin-right="0cm" fo:orphans="2" fo:widows="2" fo:text-indent="-0.549cm" style:auto-text-indent="false"/>
    </style:style>
    <style:style style:name="P25" style:family="paragraph" style:parent-style-name="Standard" style:list-style-name="WW8Num14">
      <style:paragraph-properties fo:margin-left="1.501cm" fo:margin-right="0cm" fo:text-indent="-0.549cm" style:auto-text-indent="false"/>
    </style:style>
    <style:style style:name="P26" style:family="paragraph" style:parent-style-name="Standard" style:list-style-name="WW8Num28">
      <style:paragraph-properties fo:margin-left="1.501cm" fo:margin-right="0cm" fo:orphans="2" fo:widows="2" fo:text-indent="-0.549cm" style:auto-text-indent="false"/>
      <style:text-properties style:letter-kerning="false" style:font-name-asian="標楷體"/>
    </style:style>
    <style:style style:name="P27" style:family="paragraph" style:parent-style-name="Standard" style:list-style-name="WW8Num12">
      <style:paragraph-properties fo:margin-left="1.501cm" fo:margin-right="0cm" fo:orphans="2" fo:widows="2" fo:text-indent="-0.549cm" style:auto-text-indent="false"/>
      <style:text-properties style:letter-kerning="false" style:font-name-asian="標楷體" style:font-name-complex="標楷體"/>
    </style:style>
    <style:style style:name="P28" style:family="paragraph" style:parent-style-name="Standard" style:list-style-name="WW8Num7">
      <style:paragraph-properties fo:margin-left="1.501cm" fo:margin-right="0cm" fo:orphans="2" fo:widows="2" fo:text-indent="-0.549cm" style:auto-text-indent="false"/>
      <style:text-properties style:letter-kerning="false" style:font-name-asian="標楷體" style:font-name-complex="標楷體"/>
    </style:style>
    <style:style style:name="P29" style:family="paragraph" style:parent-style-name="Standard" style:list-style-name="WW8Num30">
      <style:paragraph-properties fo:margin-left="1.501cm" fo:margin-right="0cm" fo:orphans="2" fo:widows="2" fo:text-indent="-0.549cm" style:auto-text-indent="false"/>
      <style:text-properties style:letter-kerning="false" style:font-name-asian="標楷體" style:font-name-complex="標楷體"/>
    </style:style>
    <style:style style:name="P30" style:family="paragraph" style:parent-style-name="Standard" style:list-style-name="WW8Num39">
      <style:paragraph-properties fo:margin-left="1.501cm" fo:margin-right="0cm" fo:orphans="2" fo:widows="2" fo:text-indent="-0.549cm" style:auto-text-indent="false"/>
      <style:text-properties style:letter-kerning="false" style:font-name-asian="標楷體" style:font-name-complex="標楷體"/>
    </style:style>
    <style:style style:name="P31" style:family="paragraph" style:parent-style-name="Standard" style:list-style-name="WW8Num39">
      <style:paragraph-properties fo:margin-left="1.501cm" fo:margin-right="0cm" fo:orphans="2" fo:widows="2" fo:text-indent="-0.549cm" style:auto-text-indent="false"/>
      <style:text-properties style:letter-kerning="false" style:font-name-asian="標楷體" style:font-name-complex="標楷體"/>
    </style:style>
    <style:style style:name="P32" style:family="paragraph" style:parent-style-name="Standard" style:list-style-name="WW8Num39">
      <style:paragraph-properties fo:margin-left="1.501cm" fo:margin-right="0cm" fo:text-align="justify" style:justify-single-word="false" fo:orphans="2" fo:widows="2" fo:text-indent="-0.549cm" style:auto-text-indent="false"/>
    </style:style>
    <style:style style:name="P33" style:family="paragraph" style:parent-style-name="Standard">
      <style:paragraph-properties fo:margin-left="1.588cm" fo:margin-right="0cm" fo:orphans="2" fo:widows="2" fo:text-indent="0cm" style:auto-text-indent="false"/>
      <style:text-properties style:letter-kerning="false" style:font-name-asian="標楷體" style:font-name-complex="標楷體"/>
    </style:style>
    <style:style style:name="P34" style:family="paragraph" style:parent-style-name="Standard">
      <style:paragraph-properties fo:margin-left="1.588cm" fo:margin-right="0cm" fo:orphans="2" fo:widows="2" fo:text-indent="0cm" style:auto-text-indent="false"/>
    </style:style>
    <style:style style:name="P35" style:family="paragraph" style:parent-style-name="Standard">
      <style:paragraph-properties fo:margin-left="1.588cm" fo:margin-right="0cm" fo:orphans="2" fo:widows="2" fo:text-indent="-0.635cm" style:auto-text-indent="false"/>
      <style:text-properties style:letter-kerning="false" style:font-name-asian="標楷體"/>
    </style:style>
    <style:style style:name="P36" style:family="paragraph" style:parent-style-name="Standard">
      <style:paragraph-properties fo:margin-left="1.588cm" fo:margin-right="0cm" fo:orphans="2" fo:widows="2" fo:text-indent="-0.635cm" style:auto-text-indent="false"/>
      <style:text-properties style:letter-kerning="false" style:font-name-asian="標楷體"/>
    </style:style>
    <style:style style:name="P37" style:family="paragraph" style:parent-style-name="Standard">
      <style:paragraph-properties fo:margin-left="1.588cm" fo:margin-right="0cm" fo:orphans="2" fo:widows="2" fo:text-indent="-0.635cm" style:auto-text-indent="false"/>
    </style:style>
    <style:style style:name="P38" style:family="paragraph" style:parent-style-name="Standard">
      <style:paragraph-properties fo:margin-left="1cm" fo:margin-right="0cm" fo:orphans="2" fo:widows="2" fo:text-indent="-1cm" style:auto-text-indent="false">
        <style:tab-stops>
          <style:tab-stop style:position="2.223cm"/>
        </style:tab-stops>
      </style:paragraph-properties>
    </style:style>
    <style:style style:name="P39" style:family="paragraph" style:parent-style-name="Standard">
      <style:paragraph-properties fo:margin-left="0.953cm" fo:margin-right="0cm" fo:orphans="2" fo:widows="2" fo:text-indent="0cm" style:auto-text-indent="false">
        <style:tab-stops>
          <style:tab-stop style:position="2.223cm"/>
        </style:tab-stops>
      </style:paragraph-properties>
      <style:text-properties style:letter-kerning="false" style:font-name-asian="標楷體" style:font-name-complex="標楷體"/>
    </style:style>
    <style:style style:name="P40" style:family="paragraph" style:parent-style-name="Standard">
      <style:paragraph-properties fo:margin-left="0.953cm" fo:margin-right="0cm" fo:text-indent="0cm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left="1cm" fo:margin-right="0cm" fo:orphans="2" fo:widows="2" fo:text-indent="0cm" style:auto-text-indent="false"/>
      <style:text-properties style:letter-kerning="false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 style:font-weight-complex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name-complex="標楷體"/>
    </style:style>
    <style:style style:name="T7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language-asian="zh" style:country-asian="HK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標楷體" style:font-name-complex="標楷體"/>
    </style:style>
    <style:style style:name="T21" style:family="text">
      <style:text-properties style:letter-kerning="false" style:font-name-asian="標楷體" style:font-name-complex="標楷體"/>
    </style:style>
    <style:style style:name="T22" style:family="text">
      <style:text-properties style:letter-kerning="false" style:font-name-asian="標楷體" style:language-asian="zh" style:country-asian="HK"/>
    </style:style>
    <style:style style:name="T23" style:family="text">
      <style:text-properties style:letter-kerning="false" style:font-name-asian="Times New Roman"/>
    </style:style>
    <style:style style:name="T24" style:family="text">
      <style:text-properties style:letter-kerning="false" style:font-name-asian="Times New Roman"/>
    </style:style>
    <style:style style:name="T25" style:family="text">
      <style:text-properties style:letter-kerning="false" style:font-name-asian="Times New Roman" style:font-name-complex="Times New Roman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language-asian="zh" style:country-asian="HK" style:font-name-complex="標楷體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標楷體" style:letter-kerning="false" style:font-name-asian="標楷體" style:language-asian="zh" style:country-asian="HK" style:font-name-complex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fo:color="#000000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apple-style-span"><text:span text:style-name="T9">2020</text:span></text:span><text:span text:style-name="apple-style-span"><text:span text:style-name="T9">福衛</text:span></text:span><text:span text:style-name="apple-style-span"><text:span text:style-name="T9">五</text:span></text:span><text:span text:style-name="apple-style-span"><text:span text:style-name="T9">號衛星影像應用小論文競賽辦法</text:span></text:span></text:p>
      <text:p text:style-name="P4"><text:span text:style-name="apple-style-span"><text:span text:style-name="T12"/></text:span></text:p>
      <text:p text:style-name="P10"><text:span text:style-name="T7">一、宗旨：</text:span></text:p>
      <text:list xml:id="list3208615819" text:style-name="WW8Num40">
        <text:list-item>
          <text:p text:style-name="P14"><text:span text:style-name="T18">提升</text:span><text:span text:style-name="T20">高中職學生對衛星影像的</text:span><text:span text:style-name="T20">認識與學習興趣。</text:span></text:p>
        </text:list-item>
        <text:list-item>
          <text:p text:style-name="P14"><text:span text:style-name="T20">增進</text:span><text:span text:style-name="T20">高中職學生對衛星影像的</text:span><text:span text:style-name="T20">分析與應用技能。</text:span></text:p>
        </text:list-item>
        <text:list-item>
          <text:p text:style-name="P14"><text:span text:style-name="T20">激發</text:span><text:span text:style-name="T20">高中職學生</text:span><text:span text:style-name="T20">於</text:span><text:span text:style-name="T20">衛星影像</text:span><text:span text:style-name="T20">主題與地理環境</text:span><text:span text:style-name="T20">議題</text:span><text:span text:style-name="T20">的</text:span><text:span text:style-name="T20">探索能力</text:span><text:span text:style-name="T20">。</text:span></text:p>
        </text:list-item>
      </text:list>
      <text:p text:style-name="P35"/>
      <text:p text:style-name="P11"><text:span text:style-name="T7">二、辦理單位：</text:span></text:p>
      <text:list xml:id="list3031017879" text:style-name="WW8Num29">
        <text:list-item>
          <text:p text:style-name="P15"><text:span text:style-name="T20">主辦單位：財團法人國家實驗研究院國家太空中心</text:span></text:p>
        </text:list-item>
        <text:list-item>
          <text:p text:style-name="P15"><text:span text:style-name="T20">合</text:span><text:span text:style-name="T20">辦單位：中華民國航空測量及遙感探測學會</text:span><text:span text:style-name="T20">、教育部地理學科中心</text:span></text:p>
        </text:list-item>
      </text:list>
      <text:p text:style-name="P5"/>
      <text:p text:style-name="P38"><text:span text:style-name="T7">三、參賽對象：</text:span></text:p>
      <text:list xml:id="list4189572129" text:style-name="WW8Num20">
        <text:list-item>
          <text:p text:style-name="P16"><text:span text:style-name="T20">高中</text:span><text:span text:style-name="T20">職</text:span><text:span text:style-name="T20">在籍學</text:span><text:span text:style-name="T20">生</text:span><text:span text:style-name="T20">。</text:span></text:p>
        </text:list-item>
        <text:list-item>
          <text:p text:style-name="P16"><text:span text:style-name="T20">參賽的指導老師需</text:span><text:span text:style-name="T26">全程參加「2020福衛五號衛星影像應用研習營」，</text:span><text:span text:style-name="T27">或已參加過</text:span><text:span text:style-name="T26">「2019福衛五號衛星影像應用研習營」</text:span><text:span text:style-name="T27">之老師</text:span><text:span text:style-name="T26">，方可取得福衛五號衛星影像使用之帳號密碼。</text:span></text:p>
        </text:list-item>
      </text:list>
      <text:p text:style-name="P39"/>
      <text:p text:style-name="P11"><text:span text:style-name="T7">四、參賽名額：</text:span></text:p>
      <text:list xml:id="list393709724" text:style-name="WW8Num35">
        <text:list-item>
          <text:p text:style-name="P17"><text:span text:style-name="T20">各校至多可推薦2隊，每隊由2-</text:span><text:span text:style-name="T20">3</text:span><text:span text:style-name="T20">名選手和1-2名指導老師組成。</text:span></text:p>
        </text:list-item>
        <text:list-item>
          <text:p text:style-name="P17"><text:span text:style-name="T20">參加團隊必須</text:span><text:span text:style-name="T20">於網上</text:span><text:span text:style-name="T20">填寫報名表。</text:span></text:p>
        </text:list-item>
      </text:list>
      <text:p text:style-name="P5"/>
      <text:p text:style-name="P11"><text:span text:style-name="T7">五</text:span><text:span text:style-name="T7">、競賽</text:span><text:span text:style-name="T7">主題</text:span><text:span text:style-name="T7">：</text:span></text:p>
      <text:list xml:id="list3045317780" text:style-name="WW8Num14">
        <text:list-item>
          <text:p text:style-name="P25"><text:span text:style-name="T14">利用福衛五號影像光譜及幾何資料進行農、林、漁、牧、土地利用、環境描述、災害、人類活動特色、時序變遷等各類議題之探討、分析、</text:span><text:span text:style-name="T16">應用</text:span><text:span text:style-name="T14">等</text:span><text:span text:style-name="T14">，撰寫出小論文。</text:span></text:p>
        </text:list-item>
        <text:list-item>
          <text:p text:style-name="P25"><text:span text:style-name="T14">例如</text:span><text:span text:style-name="T14">「</text:span><text:span text:style-name="T14">地形與環境特徵</text:span><text:span text:style-name="T14">」、「</text:span><text:span text:style-name="T14">環境災害</text:span><text:span text:style-name="T14">」、「</text:span><text:span text:style-name="T14">土地利用</text:span><text:span text:style-name="T14">」、「</text:span><text:span text:style-name="T14">資源管理</text:span><text:span text:style-name="T14">」、「</text:span><text:span text:style-name="T14">空間規劃</text:span><text:span text:style-name="T14">」</text:span><text:span text:style-name="T14">、</text:span><text:span text:style-name="T14">「</text:span><text:span text:style-name="T14">光譜分析</text:span><text:span text:style-name="T14">」、「</text:span><text:span text:style-name="T14">地表覆蓋</text:span><text:span text:style-name="T14">」</text:span><text:span text:style-name="T14">、</text:span><text:span text:style-name="T14">「</text:span><text:span text:style-name="T14">時序變遷</text:span><text:span text:style-name="T14">」</text:span><text:span text:style-name="T14">等地理、環境、自然、土地、人文等</text:span><text:span text:style-name="T14">主題</text:span><text:span text:style-name="T14">，進行議題分析。</text:span></text:p>
        </text:list-item>
      </text:list>
      <text:p text:style-name="P40"/>
      <text:p text:style-name="P10"><text:span text:style-name="T7">六</text:span><text:span text:style-name="T7">、競賽流程：</text:span></text:p>
      <text:list xml:id="list2357360621" text:style-name="WW8Num12">
        <text:list-item>
          <text:p text:style-name="P27">初賽：各校自行擬定選拔辦法，得推派至多兩隊參加複賽。</text:p>
        </text:list-item>
        <text:list-item>
          <text:p text:style-name="P18"><text:span text:style-name="T20">複賽：</text:span><text:span text:style-name="T20">繳交符合規定格式之小論文作品，進行書面審查。評選</text:span><text:span text:style-name="T20">其中前</text:span><text:span text:style-name="T18">10</text:span><text:span text:style-name="T20">名隊伍</text:span><text:span text:style-name="T20">晉級</text:span><text:span text:style-name="T20">決賽</text:span><text:span text:style-name="T20">，但主辦單位得依參賽作品品質彈性增減</text:span><text:span text:style-name="T20">。</text:span></text:p>
        </text:list-item>
        <text:list-item>
          <text:p text:style-name="P18"><text:span text:style-name="T20">決賽：根據書面報告</text:span><text:span text:style-name="T20">與口頭報告</text:span><text:span text:style-name="T20">，</text:span><text:span text:style-name="T20">即席問答評分，</text:span><text:span text:style-name="T20">口試委員由主辦單位聘請專家學者擔任。</text:span></text:p>
        </text:list-item>
        <text:list-item>
          <text:p text:style-name="P27">最後評審結果，將通知學生所屬學校。</text:p>
        </text:list-item>
      </text:list>
      <text:p text:style-name="P8"/>
      <text:p text:style-name="P10"><text:span text:style-name="T7">七</text:span><text:span text:style-name="T7">、評審標準：</text:span></text:p>
      <text:p text:style-name="P41"><text:soft-page-break/>本競賽將以書面審查與簡報內容之成績決定各組名次。決賽評審項目包括：研究主題的創新性、研究方法的適切性、專題內容的合宜性、簡報內容有效性等。詳細內容如下：</text:p>
      <text:list xml:id="list1101523675" text:style-name="WW8Num21">
        <text:list-item>
          <text:p text:style-name="P19"><text:span text:style-name="T20">主題</text:span><text:span text:style-name="T20">的選擇：能具有</text:span><text:span text:style-name="T20">探究</text:span><text:span text:style-name="T20">意義</text:span><text:span text:style-name="T20">與空間意涵</text:span><text:span text:style-name="T20">。</text:span></text:p>
        </text:list-item>
        <text:list-item>
          <text:p text:style-name="P19"><text:span text:style-name="T18">影像的</text:span><text:span text:style-name="T20">應用：能</text:span><text:span text:style-name="T20">善用</text:span><text:span text:style-name="T18">福衛五號</text:span><text:span text:style-name="T20">衛星影像</text:span><text:span text:style-name="T20">，</text:span><text:span text:style-name="T20">充分展現</text:span><text:span text:style-name="T20">主題</text:span><text:span text:style-name="T20">所需要的資訊。</text:span></text:p>
        </text:list-item>
        <text:list-item>
          <text:p text:style-name="P19"><text:span text:style-name="T20">專題的深度</text:span><text:span text:style-name="T20">：能利用</text:span><text:span text:style-name="T20">福衛五號</text:span><text:span text:style-name="T20">衛星影像與其他相關資訊進行分析，並提出符合邏輯的解釋。</text:span></text:p>
        </text:list-item>
        <text:list-item>
          <text:p text:style-name="P19"><text:span text:style-name="T18">簡報的</text:span><text:span text:style-name="T20">內容：能以適當的時間安排，闡述研究流程與相關重點。</text:span></text:p>
        </text:list-item>
        <text:list-item>
          <text:p text:style-name="P19"><text:span text:style-name="T18">複賽為書面評審，整體邏輯架構</text:span><text:span text:style-name="T23"> </text:span><text:span text:style-name="T18">(20%)</text:span><text:span text:style-name="T18">、研究方法</text:span><text:span text:style-name="T18">(20%)</text:span><text:span text:style-name="T18">、文字與結構</text:span><text:span text:style-name="T18">(10%)</text:span><text:span text:style-name="T18">、創新與貢獻</text:span><text:span text:style-name="T18">(25%)</text:span><text:span text:style-name="T18">、專題深度</text:span><text:span text:style-name="T23"> </text:span><text:span text:style-name="T18">(25%)</text:span><text:span text:style-name="T18">。</text:span></text:p>
        </text:list-item>
        <text:list-item>
          <text:p text:style-name="P19"><text:span text:style-name="T18">決賽為書面評審及口試，</text:span><text:span text:style-name="T13">整體邏輯架構</text:span><text:span text:style-name="T30"> </text:span><text:span text:style-name="T13">(20%)</text:span><text:span text:style-name="T13">、研究方法</text:span><text:span text:style-name="T13">(20%)</text:span><text:span text:style-name="T13">、創新與貢獻</text:span><text:span text:style-name="T13">(20%)</text:span><text:span text:style-name="T13">、專題深度</text:span><text:span text:style-name="T30"> </text:span><text:span text:style-name="T13">(20%)</text:span><text:span text:style-name="T13">、簡報</text:span><text:span text:style-name="T13">(20%)</text:span><text:span text:style-name="T13">。</text:span></text:p>
        </text:list-item>
      </text:list>
      <text:p text:style-name="P12"/>
      <text:p text:style-name="P10"><text:span text:style-name="T7">八</text:span><text:span text:style-name="T7">、作品和發表規格</text:span></text:p>
      <text:p text:style-name="P37"><text:span text:style-name="T4">(</text:span><text:span text:style-name="T6">一</text:span><text:span text:style-name="T4">)</text:span><text:span text:style-name="T6">書面報告格式</text:span></text:p>
      <text:list xml:id="list1128465268" text:style-name="WW8Num7">
        <text:list-item>
          <text:p text:style-name="P28">報告內容宜包括：研究動機、研究目的、研究過程或方法、研究設備器材、研究結果、討論、結論，參考資料或附錄等。</text:p>
        </text:list-item>
        <text:list-item>
          <text:p text:style-name="P20"><text:span text:style-name="T20">一律採</text:span><text:span text:style-name="T18">A4</text:span><text:span text:style-name="T20">尺寸白色紙張，文字一律自左而右橫寫，除標題外均採</text:span><text:span text:style-name="T18">12</text:span><text:span text:style-name="T20">號字。</text:span></text:p>
        </text:list-item>
        <text:list-item>
          <text:p text:style-name="P20"><text:span text:style-name="T20">書面報告一式五份。封面頁只列出「作品名稱」；第</text:span><text:span text:style-name="T18">1</text:span><text:span text:style-name="T20">頁為摘要；第</text:span><text:span text:style-name="T18">2</text:span><text:span text:style-name="T20">頁為目次；第</text:span><text:span text:style-name="T18">3</text:span><text:span text:style-name="T20">頁起為內容。（若有附件，亦請送件五份，以方便評審作業）</text:span></text:p>
        </text:list-item>
        <text:list-item>
          <text:p text:style-name="P28">書面報告本文（含圖表）不得超過一萬字，若須詳加說明的部分，請以附錄方式處理。</text:p>
        </text:list-item>
        <text:list-item>
          <text:p text:style-name="P20"><text:span text:style-name="T20">小論文中不得出現選手就讀學校的名稱。若研究之課題以自己學校為主體，標題中的校名處，請以</text:span><text:span text:style-name="T18">”○○”</text:span><text:span text:style-name="T20">替代；而行文中需出現校名處，也請以</text:span><text:span text:style-name="T18">”</text:span><text:span text:style-name="T20">本校</text:span><text:span text:style-name="T18">”</text:span><text:span text:style-name="T18">或</text:span><text:span text:style-name="T18">”○○”</text:span><text:span text:style-name="T20">方式替代。</text:span></text:p>
        </text:list-item>
      </text:list>
      <text:p text:style-name="P37"><text:span text:style-name="T4">(</text:span><text:span text:style-name="T6">二</text:span><text:span text:style-name="T4">)</text:span><text:span text:style-name="T6">決賽口頭發表</text:span></text:p>
      <text:list xml:id="list218904643" text:style-name="WW8Num30">
        <text:list-item>
          <text:p text:style-name="P21"><text:span text:style-name="T20">進入決審作品之作者，必須全員參加作品說明口試</text:span><text:span text:style-name="T20">，如不克出席，需由學校出具請假證明</text:span><text:span text:style-name="T20">。</text:span></text:p>
        </text:list-item>
        <text:list-item>
          <text:p text:style-name="P21"><text:span text:style-name="T20">各隊請事先準備電腦檔案以利發表，每隊口頭發表時間為</text:span><text:span text:style-name="T18">15</text:span><text:span text:style-name="T20">分鐘。</text:span><text:span text:style-name="T20">(</text:span><text:span text:style-name="T20">口頭報告</text:span><text:span text:style-name="T18">10</text:span><text:span text:style-name="T20">分鐘，問答</text:span><text:span text:style-name="T18">5</text:span><text:span text:style-name="T20">分鐘</text:span><text:span text:style-name="T20">)</text:span></text:p>
        </text:list-item>
        <text:list-item>
          <text:p text:style-name="P29">報告內容應符合學術性報告的體例，並恰當的運用圖表展現資料。</text:p>
        </text:list-item>
        <text:list-item>
          <text:p text:style-name="P21"><text:span text:style-name="T20">參賽隊伍一律使用主辦單位提供的電腦、單槍投影機、雷射筆進行發表，請勿要求使用其他儀器設備。</text:span></text:p>
        </text:list-item>
      </text:list>
      <text:p text:style-name="P7"/>
      <text:p text:style-name="P10"><text:span text:style-name="T7">九</text:span><text:span text:style-name="T7">、獎勵內容：</text:span></text:p>
      <text:list xml:id="list137310471" text:style-name="WW8Num28">
        <text:list-item>
          <text:p text:style-name="P22"><text:span text:style-name="T20">凡於規定期限內繳交完整</text:span><text:span text:style-name="T20">作品之隊伍，每人</text:span><text:span text:style-name="T20">發予</text:span><text:span text:style-name="T20">參賽證</text:span><text:span text:style-name="T20">明</text:span><text:span text:style-name="T20">乙張。</text:span></text:p>
        </text:list-item>
        <text:list-item>
          <text:p text:style-name="P22"><text:soft-page-break/><text:span text:style-name="T20">晉級決賽之參賽隊伍，頒予指導老師感謝狀及補助出席交通費。</text:span></text:p>
        </text:list-item>
        <text:list-item>
          <text:p text:style-name="P22"><text:span text:style-name="T18">依評審結果評定競賽作品</text:span><text:span text:style-name="T20">，各獎勵項目及獎勵內容如下:</text:span></text:p>
          <text:list>
            <text:list-item>
              <text:p text:style-name="P2"><text:span text:style-name="T20">第一名：酌取一名，頒予獎金20,000元、獎狀、獎品</text:span></text:p>
            </text:list-item>
            <text:list-item>
              <text:p text:style-name="P2"><text:span text:style-name="T20">第二名：酌取一名，頒予獎金10,000元、獎狀、獎品</text:span></text:p>
            </text:list-item>
            <text:list-item>
              <text:p text:style-name="P2"><text:span text:style-name="T20">第三名：酌取一名，頒予獎金6,000元、獎狀、獎品</text:span></text:p>
            </text:list-item>
            <text:list-item>
              <text:p text:style-name="P2"><text:span text:style-name="T20">創意獎：酌取若干名，頒予獎金4,000元、獎狀、獎品</text:span></text:p>
            </text:list-item>
            <text:list-item>
              <text:p text:style-name="P2"><text:span text:style-name="T20">簡報獎：酌取若干名，頒予獎金4,000元、獎狀、獎品</text:span></text:p>
            </text:list-item>
            <text:list-item>
              <text:p text:style-name="P3">佳　作：酌取若干名，頒予獎金2,000元、獎狀、獎品</text:p>
            </text:list-item>
          </text:list>
        </text:list-item>
        <text:list-item>
          <text:p text:style-name="P22"><text:span text:style-name="T18">優良競賽作品另收錄集結成冊</text:span><text:span text:style-name="T18">。</text:span></text:p>
        </text:list-item>
        <text:list-item>
          <text:p text:style-name="P26">主辦單位發文優勝隊伍學校，建請學校給予指導老師和學生敘獎。</text:p>
        </text:list-item>
      </text:list>
      <text:p text:style-name="P8"/>
      <text:p text:style-name="P10"><text:span text:style-name="T7">十、</text:span><text:span text:style-name="T7">報名</text:span><text:span text:style-name="T7">須知：</text:span></text:p>
      <text:list xml:id="list2305890893" text:style-name="WW8Num39">
        <text:list-item>
          <text:p text:style-name="P32"><text:span text:style-name="T18">研習</text:span><text:span text:style-name="T22">期間</text:span><text:span text:style-name="T18">：</text:span><text:span text:style-name="T20">詳細內容</text:span><text:span text:style-name="T18">請參照</text:span><text:span text:style-name="T28">「2020</text:span><text:span text:style-name="T18">福衛五號衛星影像應用研習營</text:span><text:span text:style-name="T28">」</text:span><text:span text:style-name="T29">簡章</text:span><text:span text:style-name="T18">。</text:span></text:p>
        </text:list-item>
        <text:list-item>
          <text:p text:style-name="P32"><text:span text:style-name="T20">競賽</text:span><text:span text:style-name="T20">報名</text:span><text:span text:style-name="T20">期間</text:span><text:span text:style-name="T20">：</text:span><text:span text:style-name="T20">2020年3月1日起至</text:span><text:span text:style-name="T18">2020</text:span><text:span text:style-name="T20">年</text:span><text:span text:style-name="T20">3</text:span><text:span text:style-name="T20">月</text:span><text:span text:style-name="T20">31</text:span><text:span text:style-name="T20">日</text:span><text:span text:style-name="T20">止</text:span><text:span text:style-name="T20">。</text:span><text:span text:style-name="T20">請於截止日前上網填妥「</text:span><text:span text:style-name="T20">2020年福衛</text:span><text:span text:style-name="T20">五</text:span><text:span text:style-name="T20">號衛星影像應用小論文競賽報名表</text:span><text:span text:style-name="T20">」</text:span><text:span text:style-name="T20">。</text:span></text:p>
        </text:list-item>
        <text:list-item>
          <text:p text:style-name="P23"><text:span text:style-name="T18">競賽作品繳交期限：2020年5月20日前寄達，競賽作品五份，</text:span><text:span text:style-name="T20">掛號寄「財團法人國家實驗研究院國家太空中心</text:span><text:span text:style-name="T20">企劃推廣組</text:span><text:span text:style-name="T20">收」</text:span><text:span text:style-name="T20">300新竹市科學園區展業一路9號8樓</text:span><text:span text:style-name="T20">。信封上請註明「小論文</text:span><text:span text:style-name="T20">參賽作品</text:span><text:span text:style-name="T20">」。競賽作品若需退件，請於報名時隨同作品附上等值、大小合宜之回郵信封，並於報名表上註明。</text:span></text:p>
        </text:list-item>
        <text:list-item>
          <text:p text:style-name="P23"><text:span text:style-name="T20">入圍決賽名單公告：</text:span><text:span text:style-name="T18">2020</text:span><text:span text:style-name="T20">年</text:span><text:span text:style-name="T20">6</text:span><text:span text:style-name="T20">月</text:span><text:span text:style-name="T20">中旬，</text:span><text:span text:style-name="T20">請見主辦單位網頁。</text:span></text:p>
        </text:list-item>
        <text:list-item>
          <text:p text:style-name="P23"><text:span text:style-name="T20">口試</text:span><text:span text:style-name="T20">日期</text:span><text:span text:style-name="T20">：</text:span><text:span text:style-name="T18">2020</text:span><text:span text:style-name="T20">年</text:span><text:span text:style-name="T20">7</text:span><text:span text:style-name="T20">月</text:span><text:span text:style-name="T20">4日(星期六)</text:span><text:span text:style-name="T20">。為求客觀公平，請勿穿著學校制服出席口試。</text:span></text:p>
        </text:list-item>
        <text:list-item>
          <text:p text:style-name="P30">口試地點：另發會議通知告知。</text:p>
        </text:list-item>
        <text:list-item>
          <text:p text:style-name="P30">頒獎典禮：口試後即進行頒獎。</text:p>
        </text:list-item>
        <text:list-item>
          <text:p text:style-name="P23"><text:span text:style-name="T20">小論文</text:span><text:span text:style-name="T20">作品已經在其他全國性比賽獲獎者，不得參加本競賽，若同一研究主題有顯著之增修者則不在此限（作者</text:span><text:span text:style-name="T20">應於參賽表及報告</text:span><text:span text:style-name="T20">中</text:span><text:span text:style-name="T20">標示</text:span><text:span text:style-name="T20">清楚</text:span><text:span text:style-name="T20">及</text:span><text:span text:style-name="T20">說明），惟是否有顯著增修，由</text:span><text:span text:style-name="T20">本競賽評審</text:span><text:span text:style-name="T20">委員決定。</text:span></text:p>
        </text:list-item>
        <text:list-item>
          <text:p text:style-name="P23"><text:span text:style-name="T20">書面報告如係仿製或抄襲他人研究成果，且經</text:span><text:span text:style-name="T20">評審</text:span><text:span text:style-name="T20">委員查核屬實者，即撤銷其參</text:span><text:span text:style-name="T20">賽</text:span><text:span text:style-name="T20">資格；已得獎者則將撤銷其參</text:span><text:span text:style-name="T20">賽</text:span><text:span text:style-name="T20">資格、所得獎勵，追回已發之獎金、獎狀、獎品外，並報請教育行政主管機關對作者及指導老師議處。</text:span></text:p>
        </text:list-item>
      </text:list>
      <text:p text:style-name="P35"/>
      <text:p text:style-name="P10"><text:span text:style-name="T7">十一</text:span><text:span text:style-name="T7">、</text:span><text:span text:style-name="T7">福衛五號衛星影像圖索取方法</text:span></text:p>
      <text:list xml:id="list3586367321" text:style-name="WW8Num32">
        <text:list-item>
          <text:p text:style-name="P24"><text:span text:style-name="T20">進入科技部資料巿集</text:span><text:span text:style-name="T25"> </text:span><text:a xlink:type="simple" xlink:href="https://scidm.nchc.org.tw/" text:style-name="Internet_20_link" text:visited-style-name="Visited_20_Internet_20_Link"><text:span text:style-name="Internet_20_link">https</text:span></text:a><text:a xlink:type="simple" xlink:href="https://scidm.nchc.org.tw/" text:style-name="Internet_20_link" text:visited-style-name="Visited_20_Internet_20_Link"><text:span text:style-name="Internet_20_link">://scidm.nchc.org.tw</text:span></text:a><text:a xlink:type="simple" xlink:href="https://scidm.nchc.org.tw/" text:style-name="Internet_20_link" text:visited-style-name="Visited_20_Internet_20_Link"><text:span text:style-name="Internet_20_link">/</text:span></text:a><text:span text:style-name="T20"> </text:span><text:span text:style-name="T20">註冊申請帳號，填寫會員資料及主機帳號資料。</text:span></text:p>
        </text:list-item>
        <text:list-item>
          <text:p text:style-name="P24"><text:span text:style-name="T20">註冊完成再至以下網址</text:span><text:a xlink:type="simple" xlink:href="https://scidm.nchc.org.tw/organization/narl-nspo" text:style-name="Internet_20_link" text:visited-style-name="Visited_20_Internet_20_Link"><text:span text:style-name="Internet_20_link">https</text:span></text:a><text:a xlink:type="simple" xlink:href="https://scidm.nchc.org.tw/organization/narl-nspo" text:style-name="Internet_20_link" text:visited-style-name="Visited_20_Internet_20_Link"><text:span text:style-name="Internet_20_link">://</text:span></text:a><text:a xlink:type="simple" xlink:href="https://scidm.nchc.org.tw/organization/narl-nspo" text:style-name="Internet_20_link" text:visited-style-name="Visited_20_Internet_20_Link"><text:span text:style-name="Internet_20_link">scidm.nchc.org.tw/organization/narl-nspo</text:span></text:a><text:span text:style-name="T20"> <text:s/>索取福衛五號</text:span><text:span text:style-name="T20">衛星影像圖，需簡述身份及事由，請註明「申請者姓名+指導學生參加</text:span><text:span text:style-name="T20">2020</text:span><text:span text:style-name="T20">小論文競賽」，審核通過才提供衛星影像圖。</text:span></text:p>
        </text:list-item>
      </text:list>
      <text:p text:style-name="P13"><text:soft-page-break/></text:p>
      <text:p text:style-name="P10"><text:span text:style-name="T7">十二</text:span><text:span text:style-name="T7">、</text:span><text:span text:style-name="T7">其他</text:span><text:span text:style-name="T7">：</text:span></text:p>
      <text:p text:style-name="P37"><text:span text:style-name="T18">1</text:span><text:span text:style-name="T18">.<text:tab/></text:span><text:span text:style-name="T20">有關本競賽之重要事項，將公布於</text:span><text:span text:style-name="T20">主辦單位科普活動資訊網</text:span><text:a xlink:type="simple" xlink:href="http://www.nspo.narl.org.tw/sseo/" text:style-name="Internet_20_link" text:visited-style-name="Visited_20_Internet_20_Link"><text:span text:style-name="Internet_20_link"><text:span text:style-name="T32">http://www.nspo.narl.org.tw/sseo/</text:span></text:span></text:a><text:span text:style-name="T20">，另將以</text:span><text:span text:style-name="T18">e-mail</text:span><text:span text:style-name="T20">通知各</text:span><text:span text:style-name="T20">入圍決賽</text:span><text:span text:style-name="T20">隊</text:span><text:span text:style-name="T20">伍</text:span><text:span text:style-name="T20">，報名表上務請留各隊伍經常使用的電子郵件，以利聯繫。</text:span></text:p>
      <text:p text:style-name="P37"><text:span text:style-name="T18">2</text:span><text:span text:style-name="T18">.<text:tab/></text:span><text:span text:style-name="T20">連絡方式：</text:span></text:p>
      <text:p text:style-name="P34"><text:span text:style-name="T20">電子郵件：</text:span><text:span text:style-name="T20">chchiang</text:span><text:span text:style-name="T18">@nspo.narl.org.tw</text:span></text:p>
      <text:p text:style-name="P34"><text:span text:style-name="T20">電話：</text:span><text:span text:style-name="T18">03-5784208</text:span><text:span text:style-name="T20">分機</text:span><text:span text:style-name="T18">8099 </text:span><text:span text:style-name="T20">姜小姐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msonormal1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>
      <style:text-properties fo:language="en" fo:country="U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style1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style2" style:family="text" style:parent-style-name="預設段落字型"/>
    <style:style style:name="grame1" style:family="text" style:parent-style-name="預設段落字型"/>
    <style:style style:name="grame" style:family="text" style:parent-style-name="預設段落字型"/>
    <style:style style:name="spelle" style:family="text" style:parent-style-name="預設段落字型"/>
    <style:style style:name="grame2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九屆高中地理奧林匹亞</dc:title>
    <dc:subject/>
    <meta:keyword/>
    <meta:initial-creator>ntnu</meta:initial-creator>
    <meta:creation-date>2020-01-13T17:13:00</meta:creation-date>
    <dc:creator>姜秋惠</dc:creator>
    <dc:date>2020-01-13T17:13:00</dc:date>
    <meta:print-date>2016-01-04T13:18:00</meta:print-date>
    <meta:editing-cycles>2</meta:editing-cycles>
    <meta:document-statistic meta:table-count="0" meta:image-count="0" meta:object-count="0" meta:page-count="4" meta:paragraph-count="73" meta:word-count="2350" meta:character-count="2685" meta:non-whitespace-character-count="2673"/>
    <meta:generator>LibreOffice/6.3.2.2$Windows_X86_64 LibreOffice_project/98b30e735bda24bc04ab42594c85f7fd8be07b9c</meta:generator>
  </office:meta>
</office:document-meta>
</file>