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1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11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3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4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7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8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P1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1" style:parent-style-name="Default" style:family="paragraph">
      <style:paragraph-properties>
        <style:tab-stops>
          <style:tab-stop style:type="left" style:position="2.9548in"/>
        </style:tab-stops>
      </style:paragraph-properties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2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6" style:parent-style-name="Default" style:family="paragraph">
      <style:paragraph-properties fo:text-indent="0.3194in"/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0" style:parent-style-name="Default" style:family="paragraph">
      <style:paragraph-properties fo:margin-left="0.1965in" fo:text-indent="-0.196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8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0" style:parent-style-name="Default" style:family="paragraph">
      <style:paragraph-properties fo:margin-left="0.1965in" fo:text-indent="-0.196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3" style:parent-style-name="預設段落字型" style:family="text">
      <style:text-properties style:font-name="新細明體" style:font-name-asian="新細明體" style:font-name-complex="標楷體" style:use-window-font-color="true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8" style:parent-style-name="Default" style:family="paragraph">
      <style:paragraph-properties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84" style:parent-style-name="Default" style:family="paragraph">
      <style:paragraph-properties fo:margin-left="0.1965in" fo:text-indent="-0.196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95" style:parent-style-name="內文" style:family="paragraph">
      <style:paragraph-properties fo:margin-left="0.1965in" fo:text-indent="-0.195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margin-left="0.1881in" fo:text-indent="0.007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53" style:parent-style-name="內文" style:family="paragraph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16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8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99" style:parent-style-name="內文" style:family="paragraph">
      <style:paragraph-properties fo:margin-left="0.1965in" fo:text-indent="-0.1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5" style:parent-style-name="內文" style:family="paragraph">
      <style:paragraph-properties fo:margin-left="0.1881in" fo:text-indent="-0.18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1965in" fo:text-indent="-0.1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33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49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57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0" style:parent-style-name="內文" style:family="paragraph">
      <style:paragraph-properties style:text-autospace="none" fo:text-indent="0.1965in"/>
    </style:style>
    <style:style style:name="T27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8" style:parent-style-name="內文" style:family="paragraph">
      <style:paragraph-properties style:text-autospace="none" fo:text-indent="0.1965in"/>
    </style:style>
    <style:style style:name="T27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90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1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0" style:parent-style-name="內文" style:family="paragraph">
      <style:paragraph-properties style:text-autospace="none" fo:text-indent="0.1965in"/>
    </style:style>
    <style:style style:name="T30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4" style:parent-style-name="內文" style:family="paragraph">
      <style:paragraph-properties style:text-autospace="none" fo:text-indent="0.1965in"/>
    </style:style>
    <style:style style:name="T30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text-autospace="none" fo:text-indent="0.1965in"/>
    </style:style>
    <style:style style:name="T30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12" style:parent-style-name="內文" style:family="paragraph">
      <style:paragraph-properties style:text-autospace="none" fo:text-indent="0.1965in"/>
    </style:style>
    <style:style style:name="T31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新細明體" style:font-name-complex="標楷體" style:letter-kerning="false" fo:font-size="11.5pt" style:font-size-asian="11.5pt" style:font-size-complex="11.5pt"/>
    </style:style>
    <style:style style:name="T31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336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8" style:parent-style-name="內文" style:family="paragraph">
      <style:paragraph-properties style:text-autospace="none"/>
    </style:style>
    <style:style style:name="T33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8" style:parent-style-name="內文" style:family="paragraph">
      <style:paragraph-properties fo:margin-left="0.1722in" fo:text-indent="-0.1708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 fo:font-size="10pt" style:font-size-asian="10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1" style:parent-style-name="內文" style:family="paragraph">
      <style:paragraph-properties fo:widows="2" fo:orphans="2" style:line-break="normal" style:line-height-at-least="0.1875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5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7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 fo:text-align="center" style:line-height-at-least="0.1875in" fo:background-color="#FFFFFF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Column422" style:family="table-column">
      <style:table-column-properties style:column-width="1.0861in"/>
    </style:style>
    <style:style style:name="TableColumn423" style:family="table-column">
      <style:table-column-properties style:column-width="0.3909in"/>
    </style:style>
    <style:style style:name="TableColumn424" style:family="table-column">
      <style:table-column-properties style:column-width="4.8229in"/>
    </style:style>
    <style:style style:name="Table421" style:family="table">
      <style:table-properties style:width="6.3in" fo:margin-left="0.075in" table:align="left"/>
    </style:style>
    <style:style style:name="TableRow425" style:family="table-row">
      <style:table-row-properties style:min-row-height="0.915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line-break="normal" style:line-height-at-least="0.1875in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新細明體" style:letter-kerning="false" style:font-size-complex="12pt"/>
    </style:style>
    <style:style style:name="P43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31" style:parent-style-name="內文" style:family="paragraph">
      <style:paragraph-properties fo:widows="2" fo:orphans="2" style:line-break="normal" style:line-height-at-least="0.1875in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36" style:family="table-row">
      <style:table-row-properties style:min-row-height="0.87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line-break="normal" style:line-height-at-least="0.2777in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P444" style:parent-style-name="內文" style:family="paragraph">
      <style:paragraph-properties fo:widows="2" fo:orphans="2" style:line-break="normal" style:line-height-at-least="0.2777in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P448" style:parent-style-name="內文" style:family="paragraph">
      <style:paragraph-properties fo:widows="2" fo:orphans="2" style:line-break="normal" style:line-height-at-least="0.2777in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letter-kerning="false" style:font-size-complex="12pt"/>
    </style:style>
    <style:style style:name="P455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letter-kerning="false" style:font-size-complex="12pt"/>
    </style:style>
    <style:style style:name="TableRow456" style:family="table-row">
      <style:table-row-properties style:min-row-height="0.881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line-break="normal" style:line-height-at-least="0.1875in"/>
    </style:style>
    <style:style style:name="T461" style:parent-style-name="預設段落字型" style:family="text">
      <style:text-properties style:font-name="Times New Roman" style:font-name-asian="標楷體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464" style:parent-style-name="預設段落字型" style:family="text">
      <style:text-properties style:font-name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letter-kerning="false" style:font-size-complex="12pt"/>
    </style:style>
    <style:style style:name="P46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6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70" style:parent-style-name="內文" style:family="paragraph">
      <style:paragraph-properties fo:widows="2" fo:orphans="2" style:line-break="normal" style:line-height-at-least="0.1875in"/>
    </style:style>
    <style:style style:name="T4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72" style:family="table-row">
      <style:table-row-properties style:min-row-height="0.930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line-break="normal" fo:line-height="0.2777in"/>
    </style:style>
    <style:style style:name="T479" style:parent-style-name="預設段落字型" style:family="text">
      <style:text-properties style:font-name="Times New Roman" style:font-name-asian="標楷體" style:letter-kerning="false" style:font-size-complex="12pt"/>
    </style:style>
    <style:style style:name="T480" style:parent-style-name="預設段落字型" style:family="text">
      <style:text-properties style:font-name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letter-kerning="false" style:font-size-complex="12pt"/>
    </style:style>
    <style:style style:name="P482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8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84" style:family="table-row">
      <style:table-row-properties style:min-row-height="0.9305in"/>
    </style:style>
    <style:style style:name="P485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line-break="normal" fo:line-height="0.2777in"/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T491" style:parent-style-name="預設段落字型" style:family="text">
      <style:text-properties style:font-name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letter-kerning="false" style:font-size-complex="12pt"/>
    </style:style>
    <style:style style:name="P49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9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95" style:family="table-row">
      <style:table-row-properties style:min-row-height="0.9305in"/>
    </style:style>
    <style:style style:name="P49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line-break="normal" fo:line-height="0.2777in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T502" style:parent-style-name="預設段落字型" style:family="text">
      <style:text-properties style:font-name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letter-kerning="false" style:font-size-complex="12pt"/>
    </style:style>
    <style:style style:name="P50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0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06" style:family="table-row">
      <style:table-row-properties style:min-row-height="0.9305in"/>
    </style:style>
    <style:style style:name="P50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line-break="normal" fo:line-height="0.2777in"/>
    </style:style>
    <style:style style:name="T512" style:parent-style-name="預設段落字型" style:family="text">
      <style:text-properties style:font-name="Times New Roman" style:font-name-asian="標楷體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letter-kerning="false" style:font-size-complex="12pt"/>
    </style:style>
    <style:style style:name="P51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1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17" style:family="table-row">
      <style:table-row-properties style:min-row-height="0.9305in"/>
    </style:style>
    <style:style style:name="P51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line-break="normal" fo:line-height="0.2777in"/>
    </style:style>
    <style:style style:name="T523" style:parent-style-name="預設段落字型" style:family="text">
      <style:text-properties style:font-name="Times New Roman" style:font-name-asian="標楷體" style:letter-kerning="false" style:font-size-complex="12pt"/>
    </style:style>
    <style:style style:name="T524" style:parent-style-name="預設段落字型" style:family="text">
      <style:text-properties style:font-name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letter-kerning="false" style:font-size-complex="12pt"/>
    </style:style>
    <style:style style:name="P52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7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8" style:parent-style-name="內文" style:family="paragraph">
      <style:text-properties text:display="none"/>
    </style:style>
    <style:style style:name="TableColumn530" style:family="table-column">
      <style:table-column-properties style:column-width="0.5472in"/>
    </style:style>
    <style:style style:name="TableColumn531" style:family="table-column">
      <style:table-column-properties style:column-width="1.3208in"/>
    </style:style>
    <style:style style:name="TableColumn532" style:family="table-column">
      <style:table-column-properties style:column-width="1.0375in"/>
    </style:style>
    <style:style style:name="TableColumn533" style:family="table-column">
      <style:table-column-properties style:column-width="0.6618in"/>
    </style:style>
    <style:style style:name="TableColumn534" style:family="table-column">
      <style:table-column-properties style:column-width="0.1861in"/>
    </style:style>
    <style:style style:name="TableColumn535" style:family="table-column">
      <style:table-column-properties style:column-width="2.1375in"/>
    </style:style>
    <style:style style:name="Table529" style:family="table">
      <style:table-properties style:width="5.8909in" fo:margin-left="0in" table:align="center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fo:font-size="1pt" style:font-size-asian="1pt" style:font-size-complex="9pt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P549" style:parent-style-name="內文" style:family="paragraph"/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嘉南藥理大學</text:span><text:span text:style-name="T3">2021</text:span><text:span text:style-name="T4">「嘉南盃高中職專業英日語簡報比賽」辦法</text:span></text:p>
      <text:p text:style-name="P5"/>
      <text:p text:style-name="P6">一、<text:s/>活動名稱<text:s/></text:p>
      <text:p text:style-name="Default"><text:span text:style-name="T7">2021</text:span><text:span text:style-name="T8">嘉南盃高中職專業英日語簡報比賽</text:span><text:span text:style-name="T9"><text:s/></text:span></text:p>
      <text:p text:style-name="P10"/>
      <text:p text:style-name="P11">二、<text:s/>活動宗旨<text:s/></text:p>
      <text:p text:style-name="內文"><text:span text:style-name="T12">為鼓勵高中職同學運用英</text:span><text:span text:style-name="T13">/</text:span><text:span text:style-name="T14">日語口語能力，展現專業議題表達技巧，特舉辦「</text:span><text:span text:style-name="T15">嘉南盃</text:span><text:span text:style-name="T16">專業英日語」簡報比賽，提昇高中職學生英</text:span><text:span text:style-name="T17">/</text:span><text:span text:style-name="T18">日語學習興趣，並增進校際間之觀摩及交流機會。</text:span></text:p>
      <text:p text:style-name="P19"/>
      <text:p text:style-name="P20">三、<text:s/>主辦單位<text:s/></text:p>
      <text:p text:style-name="P21">嘉南藥理大學<text:s/>人文暨資訊應用學院</text:p>
      <text:p text:style-name="P22"/>
      <text:p text:style-name="P23">四、<text:s/>承辦單位<text:s/></text:p>
      <text:p text:style-name="P24">嘉南藥理大學<text:s/>應用外語系<text:s/></text:p>
      <text:p text:style-name="P25"/>
      <text:p text:style-name="P26">五、<text:s/>活動主題<text:s/></text:p>
      <text:p text:style-name="Default"><text:span text:style-name="T27">本次簡報比賽活動主題為「</text:span><text:span text:style-name="T28">科技與人類新生活</text:span><text:span text:style-name="T29">」</text:span><text:span text:style-name="T30">，</text:span><text:span text:style-name="T31">與主題相關作品</text:span><text:span text:style-name="T32">，</text:span><text:span text:style-name="T33">均歡迎投稿。英語類以及日語類簡報作品</text:span><text:span text:style-name="T34">，將</text:span><text:span text:style-name="T35">分別進行初審。</text:span></text:p>
      <text:p text:style-name="P36"/>
      <text:p text:style-name="P37">六、<text:s/>參賽對象<text:s/></text:p>
      <text:p text:style-name="Default"><text:span text:style-name="T38">1.<text:s/></text:span><text:span text:style-name="T39">全國</text:span><text:span text:style-name="T40">高中職在學二、三年級學生。</text:span><text:span text:style-name="T41"><text:s/></text:span></text:p>
      <text:p text:style-name="Default"><text:span text:style-name="T42">2.<text:s/></text:span><text:span text:style-name="T43">每組英</text:span><text:span text:style-name="T44">/</text:span><text:span text:style-name="T45">日語簡報作品的參賽人數為</text:span><text:span text:style-name="T46">3</text:span><text:span text:style-name="T47">至</text:span><text:span text:style-name="T48">5</text:span><text:span text:style-name="T49">位，且為具有中華民國國籍之國民。</text:span></text:p>
      <text:p text:style-name="P50"><text:span text:style-name="T51">3.<text:s/></text:span><text:span text:style-name="T52">參賽者未曾居住在英</text:span><text:span text:style-name="T53">/</text:span><text:span text:style-name="T54">日語系國家一年以上或未曾赴各地區之英</text:span><text:span text:style-name="T55">/</text:span><text:span text:style-name="T56">日語學校就讀者（由各參賽團隊出具切結書為憑）。</text:span></text:p>
      <text:p text:style-name="P57"/>
      <text:p text:style-name="P58">七、<text:s/>競賽方式<text:s/></text:p>
      <text:p text:style-name="P59">（一）初賽<text:s/></text:p>
      <text:p text:style-name="P60"><text:span text:style-name="T61">1.<text:s/></text:span><text:span text:style-name="T62">請依據本次簡報比賽主題</text:span><text:span text:style-name="T63">，</text:span><text:span text:style-name="T64">製作</text:span><text:span text:style-name="T65">PPT</text:span><text:span text:style-name="T66">簡報電子檔。</text:span><text:span text:style-name="T67"><text:s/></text:span></text:p>
      <text:p text:style-name="P68"><text:span text:style-name="T69">2.<text:s/></text:span><text:span text:style-name="T70">每一參賽組別僅能</text:span><text:span text:style-name="T71">擇一外語</text:span><text:span text:style-name="T72">進行簡報製作，</text:span><text:span text:style-name="T73">同一作品內容不能以英語以及日語分別報名參賽</text:span><text:span text:style-name="T74">。簡報頁數</text:span><text:span text:style-name="T75">至多為</text:span><text:span text:style-name="T76">20</text:span><text:span text:style-name="T77">頁</text:span><text:span text:style-name="T78">，且必須於</text:span><text:span text:style-name="T79">10</text:span><text:span text:style-name="T80">分鐘以內</text:span><text:span text:style-name="T81">以英</text:span><text:span text:style-name="T82">/</text:span><text:span text:style-name="T83">日語發表完成。</text:span></text:p>
      <text:p text:style-name="P84"><text:span text:style-name="T85">3.<text:s/></text:span><text:span text:style-name="T86">參</text:span><text:span text:style-name="T87">賽學生</text:span><text:span text:style-name="T88">勿重複參加兩組</text:span><text:span text:style-name="T89">（含）以上的</text:span><text:span text:style-name="T90">簡報比賽</text:span><text:span text:style-name="T91">。如有該情形發生</text:span><text:span text:style-name="T92">，</text:span><text:span text:style-name="T93">將取消其所參與各組的比賽資格</text:span><text:span text:style-name="T94">。</text:span></text:p>
      <text:p text:style-name="P95"><text:span text:style-name="T96">4.<text:s/></text:span><text:span text:style-name="T97">請將：（</text:span><text:span text:style-name="T98">1</text:span><text:span text:style-name="T99">）</text:span><text:span text:style-name="T100">簡報檔</text:span><text:span text:style-name="T101">(.pptx)</text:span><text:span text:style-name="T102">以及（</text:span><text:span text:style-name="T103">2</text:span><text:span text:style-name="T104">）</text:span><text:span text:style-name="T105">報名資料</text:span><text:span text:style-name="T106">(.doc</text:span><text:span text:style-name="T107">如附件一</text:span><text:span text:style-name="T108">)</text:span><text:span text:style-name="T109">，於</text:span><text:span text:style-name="T110">110</text:span><text:span text:style-name="T111">年</text:span><text:span text:style-name="T112">11</text:span><text:span text:style-name="T113">月</text:span><text:span text:style-name="T114">19</text:span><text:span text:style-name="T115">日</text:span><text:span text:style-name="T116">(</text:span><text:span text:style-name="T117">五</text:span><text:span text:style-name="T118">) 16:00</text:span><text:span text:style-name="T119">前寄至聯絡信箱：</text:span><text:a xlink:href="mailto:cnudaflppt@gmail.com" office:target-frame-name="_top" xlink:show="replace"><text:span text:style-name="T120">cnudaflppt@gmail.com</text:span></text:a><text:span text:style-name="T121">。</text:span></text:p>
      <text:p text:style-name="P122"><text:span text:style-name="T123">主旨請註明：『參加</text:span><text:span text:style-name="T124">2021</text:span><text:span text:style-name="T125">嘉南盃高中職專業英日語簡報比賽』，三天內若未收到『本系回覆已收件』，請以電話再確認：（</text:span><text:span text:style-name="T126">06</text:span><text:span text:style-name="T127">）</text:span><text:span text:style-name="T128">2664911</text:span><text:span text:style-name="T129">轉</text:span><text:span text:style-name="T130">5402</text:span><text:span text:style-name="T131">。</text:span></text:p>
      <text:soft-page-break/>
      <text:p text:style-name="P132"><text:span text:style-name="T133">5.<text:s/></text:span><text:span text:style-name="T134">初賽通過名單預計將於</text:span><text:span text:style-name="T135">110</text:span><text:span text:style-name="T136">年</text:span><text:span text:style-name="T137">11</text:span><text:span text:style-name="T138">月</text:span><text:span text:style-name="T139">26</text:span><text:span text:style-name="T140">日</text:span><text:span text:style-name="T141">(</text:span><text:span text:style-name="T142">五</text:span><text:span text:style-name="T143">)</text:span><text:span text:style-name="T144">中午</text:span><text:span text:style-name="T145">，</text:span><text:span text:style-name="T146">公佈於本系網站：</text:span><text:span text:style-name="T147">http://www.afl.cnu.edu.tw/</text:span><text:span text:style-name="T148">。</text:span><text:span text:style-name="T149">（</text:span><text:span text:style-name="T150">不再以</text:span><text:span text:style-name="T151">電子郵件個別通知</text:span><text:span text:style-name="T152">）</text:span></text:p>
      <text:p text:style-name="P153">（二）決賽</text:p>
      <text:p text:style-name="P154"><text:span text:style-name="T155">1.<text:s/></text:span><text:span text:style-name="T156">決賽</text:span><text:span text:style-name="T157">報到：民國</text:span><text:span text:style-name="T158">110</text:span><text:span text:style-name="T159">年</text:span><text:span text:style-name="T160">12</text:span><text:span text:style-name="T161">月</text:span><text:span text:style-name="T162">10</text:span><text:span text:style-name="T163">日</text:span><text:span text:style-name="T164">(</text:span><text:span text:style-name="T165">五</text:span><text:span text:style-name="T166">) 12:00-12:40</text:span></text:p>
      <text:p text:style-name="P167">2.<text:s/>決賽時間：民國110年12月10日(五)<text:s/>13:10-17:10（依決賽件數彈性調整）。</text:p>
      <text:p text:style-name="P168">3.<text:s/>頒獎時間：民國110年12月10日(五) 16:30-17:00（依決賽件數彈性調整）。</text:p>
      <text:p text:style-name="P169"><text:span text:style-name="T170">4.<text:s/></text:span><text:span text:style-name="T171">決賽以及頒獎地點：嘉南藥理大學國際會議廳</text:span><text:span text:style-name="T172">3</text:span><text:span text:style-name="T173">樓。</text:span><text:span text:style-name="T174"><text:s/></text:span></text:p>
      <text:p text:style-name="P175"><text:span text:style-name="T176">5.<text:s/></text:span><text:span text:style-name="T177">報到時請攜帶學生證，以資證明。</text:span><text:span text:style-name="T178"><text:s/></text:span></text:p>
      <text:p text:style-name="P179"><text:span text:style-name="T180">6.<text:s/></text:span><text:span text:style-name="T181">參賽者於比賽當日</text:span><text:span text:style-name="T182">12:40</text:span><text:span text:style-name="T183">前</text:span><text:span text:style-name="T184">完成報到手續，並於</text:span><text:span text:style-name="T185">現場抽籤</text:span><text:span text:style-name="T186">比賽順序。逾時報到由工作人員代抽，並公佈於決賽地點會場（國際會議廳</text:span><text:span text:style-name="T187">3</text:span><text:span text:style-name="T188">樓）。</text:span></text:p>
      <text:p text:style-name="P189"><text:span text:style-name="T190">7.<text:s/></text:span><text:span text:style-name="T191">各組</text:span><text:span text:style-name="T192">的簡報檔（初賽投稿）會預存電腦中，參賽者</text:span><text:span text:style-name="T193">無須再準備參賽簡報檔</text:span><text:span text:style-name="T194">，亦</text:span><text:span text:style-name="T195">不可要求修改簡報檔</text:span><text:span text:style-name="T196">。參賽者僅需確認簡報檔及測試麥克風，即可</text:span><text:span text:style-name="T197">進行簡報。</text:span><text:span text:style-name="T198"><text:s/></text:span></text:p>
      <text:p text:style-name="P199"><text:span text:style-name="T200">8.<text:s/></text:span><text:span text:style-name="T201">每一決賽組別，不可增加操作</text:span><text:span text:style-name="T202">PPT</text:span><text:span text:style-name="T203">或任何額外協助</text:span><text:span text:style-name="T204">人員。</text:span></text:p>
      <text:p text:style-name="P205"><text:span text:style-name="T206">9.<text:s/></text:span><text:span text:style-name="T207">簡報時間以</text:span><text:span text:style-name="T208">10</text:span><text:span text:style-name="T209">分鐘為限。</text:span><text:span text:style-name="T210">每一組簡報時間最短</text:span><text:span text:style-name="T211">5</text:span><text:span text:style-name="T212">分鐘，最長</text:span><text:span text:style-name="T213">10</text:span><text:span text:style-name="T214">分鐘。逾時請依鈴聲下台。不足</text:span><text:span text:style-name="T215">4</text:span><text:span text:style-name="T216">分鐘者，將扣總分</text:span><text:span text:style-name="T217">5</text:span><text:span text:style-name="T218">分。</text:span></text:p>
      <text:p text:style-name="P219"><text:span text:style-name="T220">10.</text:span><text:span text:style-name="T221">簡報過程中請</text:span><text:span text:style-name="T222">勿攜帶提示稿</text:span><text:span text:style-name="T223">，以免影響</text:span><text:span text:style-name="T224">評分</text:span><text:span text:style-name="T225">。</text:span></text:p>
      <text:p text:style-name="P226"/>
      <text:p text:style-name="P227">八、評分方式：</text:p>
      <text:p text:style-name="P228"><text:span text:style-name="T229">1. PPT</text:span><text:span text:style-name="T230">簡報內容</text:span><text:span text:style-name="T231">：</text:span><text:span text:style-name="T232">40%</text:span></text:p>
      <text:p text:style-name="P233"><text:span text:style-name="T234">a.<text:s/></text:span><text:span text:style-name="T235">內容</text:span><text:span text:style-name="T236">(</text:span><text:span text:style-name="T237">含</text:span><text:span text:style-name="T238">內容創新</text:span><text:span text:style-name="T239">&lt;</text:span><text:span text:style-name="T240">切記內容不能大量從某一文章複製出來</text:span><text:span text:style-name="T241">&gt;</text:span><text:span text:style-name="T242">；</text:span><text:span text:style-name="T243">完整度</text:span><text:span text:style-name="T244">&lt;</text:span><text:span text:style-name="T245">頁數充足</text:span><text:span text:style-name="T246">&gt;</text:span><text:span text:style-name="T247">等</text:span><text:span text:style-name="T248">)</text:span></text:p>
      <text:p text:style-name="P249"><text:span text:style-name="T250">b.<text:s/></text:span><text:span text:style-name="T251">語文使用</text:span><text:span text:style-name="T252">(</text:span><text:span text:style-name="T253">含用字</text:span><text:span text:style-name="T254">；</text:span><text:span text:style-name="T255">文法正確度等</text:span><text:span text:style-name="T256">)</text:span></text:p>
      <text:p text:style-name="P257"><text:span text:style-name="T258">c. PPT</text:span><text:span text:style-name="T259">美感</text:span><text:span text:style-name="T260">(</text:span><text:span text:style-name="T261">含版面</text:span><text:span text:style-name="T262">；動畫；</text:span><text:span text:style-name="T263">圖表等</text:span><text:span text:style-name="T264">)</text:span></text:p>
      <text:p text:style-name="P265"><text:span text:style-name="T266">2.<text:s/></text:span><text:span text:style-name="T267">口語表現</text:span><text:span text:style-name="T268">：</text:span><text:span text:style-name="T269">60%</text:span></text:p>
      <text:p text:style-name="P270"><text:span text:style-name="T271">a.<text:s/></text:span><text:span text:style-name="T272">語文表達</text:span><text:span text:style-name="T273"><text:s/>50%<text:s/></text:span><text:span text:style-name="T274">(</text:span><text:span text:style-name="T275">含</text:span><text:span text:style-name="T276">聲音清晰度、語調、發音準確度、口語表達等</text:span><text:span text:style-name="T277">)<text:s/></text:span></text:p>
      <text:p text:style-name="P278"><text:span text:style-name="T279">b.<text:s/></text:span><text:span text:style-name="T280">儀態</text:span><text:span text:style-name="T281">10%<text:s/></text:span><text:span text:style-name="T282">(</text:span><text:span text:style-name="T283">含服裝及肢體動作</text:span><text:span text:style-name="T284">)</text:span></text:p>
      <text:p text:style-name="P285"><text:span text:style-name="T286">3.<text:s/></text:span><text:span text:style-name="T287">遇有同分情形時，由評審委員開會</text:span><text:span text:style-name="T288">，</text:span><text:span text:style-name="T289">決定優勝順序。</text:span></text:p>
      <text:p text:style-name="P290"/>
      <text:p text:style-name="P291">九、獎勵辦法：</text:p>
      <text:p text:style-name="P292"><text:span text:style-name="T293">1.<text:s/></text:span><text:span text:style-name="T294">英語類以及日語類簡報比賽</text:span><text:span text:style-name="T295">，</text:span><text:span text:style-name="T296">分別</text:span><text:span text:style-name="T297">各取</text:span><text:span text:style-name="T298">前三名以及佳作若干名</text:span><text:span text:style-name="T299">。</text:span></text:p>
      <text:p text:style-name="P300"><text:span text:style-name="T301">第一名：頒發獎狀一紙、獎金</text:span><text:span text:style-name="T302">2,000</text:span><text:span text:style-name="T303">元整。</text:span></text:p>
      <text:p text:style-name="P304"><text:span text:style-name="T305">第二名：頒發獎狀一紙、獎金</text:span><text:span text:style-name="T306">1,500</text:span><text:span text:style-name="T307">元整。</text:span></text:p>
      <text:p text:style-name="P308"><text:span text:style-name="T309">第三名：頒發獎狀一紙、獎金</text:span><text:span text:style-name="T310">1,000</text:span><text:span text:style-name="T311">元整。</text:span></text:p>
      <text:p text:style-name="P312"><text:span text:style-name="T313">佳作</text:span><text:span text:style-name="T314">：</text:span><text:span text:style-name="T315">擇優錄取若干組</text:span><text:span text:style-name="T316">，頒發獎狀一紙、</text:span><text:span text:style-name="T317">獎金</text:span><text:span text:style-name="T318">500</text:span><text:span text:style-name="T319">元</text:span><text:span text:style-name="T320">。</text:span></text:p>
      <text:p text:style-name="P321"><text:span text:style-name="T322">2.<text:s/></text:span><text:span text:style-name="T323">每一決賽參賽學生</text:span><text:span text:style-name="T324">，</text:span><text:span text:style-name="T325">於比賽結束後</text:span><text:span text:style-name="T326">，</text:span><text:span text:style-name="T327">頒發參賽證明一紙。</text:span></text:p>
      <text:p text:style-name="P328"><text:span text:style-name="T329">3.<text:s/></text:span><text:span text:style-name="T330">每位指導老師可分別獲頒指導證明一紙。</text:span><text:span text:style-name="T331"><text:s/></text:span></text:p>
      <text:p text:style-name="P332"><text:span text:style-name="T333">4.<text:s/></text:span><text:span text:style-name="T334">得獎名單將於比賽當天結束後，公佈於本系網站：</text:span><text:span text:style-name="T335">http://www.afl.cnu.edu.tw/</text:span></text:p>
      <text:p text:style-name="P336"/>
      <text:p text:style-name="P337">十、<text:s/>注意事項：<text:s/></text:p>
      <text:soft-page-break/>
      <text:p text:style-name="P338"><text:span text:style-name="T339">1.<text:s/></text:span><text:span text:style-name="T340">評分若有同分情事，由評審討論</text:span><text:span text:style-name="T341">、</text:span><text:span text:style-name="T342">裁決。</text:span></text:p>
      <text:p text:style-name="P343"><text:span text:style-name="T344">2.<text:s/></text:span><text:span text:style-name="T345">比賽當日請注意服裝儀容。</text:span><text:span text:style-name="T346">請勿穿著學校制服進行決賽展演，以免影響評審評分</text:span><text:span text:style-name="T347">。</text:span></text:p>
      <text:p text:style-name="P348"><text:span text:style-name="T349">3.<text:s/></text:span><text:span text:style-name="T350">活動聯絡人：林揮偉老師</text:span><text:span text:style-name="T351">（</text:span><text:span text:style-name="T352">聯絡方式</text:span><text:span text:style-name="T353">TEL:06-2664911 ext.5412</text:span><text:span text:style-name="T354">）</text:span><text:span text:style-name="T355">或陳韻伊小姐</text:span><text:span text:style-name="T356">（</text:span><text:span text:style-name="T357">聯絡方式</text:span><text:span text:style-name="T358">TEL:06-2664911ext.5402</text:span><text:span text:style-name="T359">）</text:span><text:span text:style-name="T360">或</text:span><text:span text:style-name="T361">E-mail</text:span><text:span text:style-name="T362">至</text:span><text:span text:style-name="T363">cnudaflppt@gmail.com</text:span><text:span text:style-name="T364">。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附件一</text:span><text:span text:style-name="T403"><text:s text:c="2"/></text:span><text:span text:style-name="T404">報名日期</text:span><text:span text:style-name="T405">(Date)</text:span><text:span text:style-name="T406">：</text:span><text:span text:style-name="T407">     </text:span><text:span text:style-name="T408"> </text:span><text:span text:style-name="T409">年</text:span><text:span text:style-name="T410">    </text:span><text:span text:style-name="T411"> <text:s/></text:span><text:span text:style-name="T412">月</text:span><text:span text:style-name="T413">   </text:span><text:span text:style-name="T414">  <text:s/></text:span><text:span text:style-name="T415">日</text:span></text:p>
      <text:p text:style-name="P416"><text:span text:style-name="T417">　</text:span><text:span text:style-name="T418">　</text:span><text:span text:style-name="T419">2021</text:span><text:span text:style-name="T420">嘉南盃高中職專業英日語簡報比賽報名表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3">
            <text:p text:style-name="P427"><text:span text:style-name="T428">參賽簡報題目</text:span><text:span text:style-name="T429">：</text:span></text:p>
            <text:p text:style-name="P430">（中文）__________________________________________________________________</text:p>
            <text:p text:style-name="P431"><text:span text:style-name="T432">（英</text:span><text:span text:style-name="T433">/</text:span><text:span text:style-name="T434">日文）</text:span><text:span text:style-name="T435">_______________________________________________________________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參賽學校及科別</text:p>
          </table:table-cell>
          <table:covered-table-cell/>
          <table:table-cell table:style-name="TableCell439">
            <text:p text:style-name="P440"><text:span text:style-name="T441">學校名稱</text:span><text:span text:style-name="T442">：</text:span><text:span text:style-name="T443">______________________________________________</text:span></text:p>
            <text:p text:style-name="P444"><text:span text:style-name="T445">科別</text:span><text:span text:style-name="T446">：</text:span><text:span text:style-name="T447">__________________________________________________</text:span></text:p>
            <text:p text:style-name="P448"><text:span text:style-name="T449">年級</text:span><text:span text:style-name="T450">：</text:span><text:span text:style-name="T451">__________</text:span><text:span text:style-name="T452">年</text:span><text:span text:style-name="T453">__________</text:span><text:span text:style-name="T454">班</text:span></text:p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指導老師</text:p>
          </table:table-cell>
          <table:covered-table-cell/>
          <table:table-cell table:style-name="TableCell459">
            <text:p text:style-name="P460"><text:span text:style-name="T461">(1)</text:span><text:span text:style-name="T462">中文姓名</text:span><text:span text:style-name="T463">：</text:span><text:span text:style-name="T464">___________________</text:span><text:span text:style-name="T465">___________</text:span><text:span text:style-name="T466">____________<text:s/></text:span><text:span text:style-name="T467"><text:s/></text:span></text:p>
            <text:p text:style-name="P468">(2)電子郵件: ____________________________________________</text:p>
            <text:p text:style-name="P469">(3)行動電話: ____________________________________________</text:p>
            <text:p text:style-name="P470"><text:span text:style-name="T471">(4) LINE: ____________________________________________<text:s/></text:span></text:p>
          </table:table-cell>
        </table:table-row>
        <table:table-row table:style-name="TableRow472">
          <table:table-cell table:style-name="TableCell473" table:number-rows-spanned="5">
            <text:p text:style-name="P474">參賽學生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pan text:style-name="T479">中文姓名</text:span><text:span text:style-name="T480">：</text:span><text:span text:style-name="T481">__________________________________________</text:span></text:p>
            <text:p text:style-name="P482">電子郵件: __________________________________________</text:p>
            <text:p text:style-name="P483">行動電話: __________________________________________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2</text:p>
          </table:table-cell>
          <table:table-cell table:style-name="TableCell488">
            <text:p text:style-name="P489"><text:span text:style-name="T490">中文姓名</text:span><text:span text:style-name="T491">：</text:span><text:span text:style-name="T492">__________________________________________</text:span></text:p>
            <text:p text:style-name="P493">電子郵件: __________________________________________</text:p>
            <text:p text:style-name="P494">行動電話: __________________________________________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3</text:p>
          </table:table-cell>
          <table:table-cell table:style-name="TableCell499">
            <text:p text:style-name="P500"><text:span text:style-name="T501">中文姓名</text:span><text:span text:style-name="T502">：</text:span><text:span text:style-name="T503">__________________________________________</text:span></text:p>
            <text:p text:style-name="P504">電子郵件: __________________________________________</text:p>
            <text:p text:style-name="P505">行動電話:<text:s/>__________________________________________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4</text:p>
          </table:table-cell>
          <table:table-cell table:style-name="TableCell510">
            <text:p text:style-name="P511"><text:span text:style-name="T512">中文姓名</text:span><text:span text:style-name="T513">：</text:span><text:span text:style-name="T514">__________________________________________</text:span></text:p>
            <text:p text:style-name="P515">電子郵件: __________________________________________</text:p>
            <text:p text:style-name="P516">行動電話: __________________________________________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5</text:p>
          </table:table-cell>
          <table:table-cell table:style-name="TableCell521">
            <text:p text:style-name="P522"><text:span text:style-name="T523">中文姓名</text:span><text:span text:style-name="T524">：</text:span><text:span text:style-name="T525">__________________________________________</text:span></text:p>
            <text:p text:style-name="P526">電子郵件:<text:s/>__________________________________________</text:p>
            <text:p text:style-name="P527">行動電話: __________________________________________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內文"/>
      <text:list text:style-name="LFO1" text:continue-numbering="true">
        <text:list-item>
          <text:p text:style-name="P549"><text:span text:style-name="T550">報名表請</text:span><text:span text:style-name="T551">打字回傳</text:span><text:span text:style-name="T552">，</text:span><text:span text:style-name="T553">請勿手寫以免誤植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ng</meta:initial-creator>
    <dc:creator>user</dc:creator>
    <meta:creation-date>2021-11-01T10:13:00Z</meta:creation-date>
    <dc:date>2021-11-01T10:13:00Z</dc:date>
    <meta:print-date>2021-10-19T03:2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3" meta:character-count="3302" meta:row-count="23" meta:non-whitespace-character-count="2815"/>
  </office:meta>
</office:document-meta>
</file>