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text-properties style:font-name="標楷體" style:font-name-asian="標楷體" style:font-name-complex="BiauKai"/>
    </style:style>
    <style:style style:name="P32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五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1月28日(日)09:30~12:30(3小時)</text:p>
            <text:p text:style-name="P50">2021年12月05日(日)09:30~12:30(3小時)</text:p>
            <text:p text:style-name="P51">2021年12月12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11/0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text:soft-page-break/>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1/28</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2/05</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2/12</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嬰幼兒</text:span><text:span text:style-name="T314">副食品設計與製作</text:span><text:span text:style-name="T315"><text:s/></text:span><text:span text:style-name="T316">專業講師</text:span></text:p>
            <text:p text:style-name="P317"/>
            <text:p text:style-name="P318"><text:span text:style-name="T319">中原大學推廣教育</text:span><text:span text:style-name="T320"><text:s/>CBM<text:s/></text:span><text:span text:style-name="T321">嬰幼兒按摩</text:span><text:span text:style-name="T322"><text:s/></text:span><text:span text:style-name="T323">專業講師</text:span></text:p>
            <text:p text:style-name="P324"/>
            <text:p text:style-name="P325">NUTURER<text:s/>人初千日寶寶專家平台<text:s/>嬰幼兒副食品設計<text:s/>專業講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10-20T03:39:00Z</meta:creation-date>
    <dc:date>2021-10-20T03:39:00Z</dc:date>
    <meta:print-date>2021-08-17T06:49:00Z</meta:print-date>
    <meta:template xlink:href="Normal" xlink:type="simple"/>
    <meta:editing-cycles>2</meta:editing-cycles>
    <meta:editing-duration>PT0S</meta:editing-duration>
    <meta:document-statistic meta:page-count="4" meta:paragraph-count="4" meta:word-count="324" meta:character-count="2171" meta:row-count="15" meta:non-whitespace-character-count="1851"/>
  </office:meta>
</office:document-meta>
</file>