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1pt" style:font-size-asian="11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line-height="200%" fo:margin-left="0.5909in" fo:margin-right="0.0763in">
        <style:tab-stops/>
      </style:paragraph-properties>
    </style:style>
    <style:style style:name="T6" style:parent-style-name="預設段落字型" style:family="text">
      <style:text-properties style:font-name="標楷體" style:font-name-asian="標楷體" style:font-name-complex="華康儷楷書" fo:color="#000000"/>
    </style:style>
    <style:style style:name="P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paragraph-properties fo:margin-left="0.9847in" fo:text-indent="-0.4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TableColumn25" style:family="table-column">
      <style:table-column-properties style:column-width="0.6888in"/>
    </style:style>
    <style:style style:name="TableColumn26" style:family="table-column">
      <style:table-column-properties style:column-width="2.1659in"/>
    </style:style>
    <style:style style:name="TableColumn27" style:family="table-column">
      <style:table-column-properties style:column-width="1.8701in"/>
    </style:style>
    <style:style style:name="TableColumn28" style:family="table-column">
      <style:table-column-properties style:column-width="1.6736in"/>
    </style:style>
    <style:style style:name="Table24" style:family="table">
      <style:table-properties style:width="6.3986in" fo:margin-left="0.587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 style:family="table-row">
      <style:table-row-properties style:min-row-height="0.4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5"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66"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67" style:parent-style-name="本文" style:list-style-name="LFO2" style:family="paragraph">
      <style:paragraph-properties fo:text-align="justify" fo:line-height="0.2777in" fo:margin-left="0.886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font-size-complex="12pt"/>
    </style:style>
    <style:style style:name="P81" style:parent-style-name="本文" style:list-style-name="LFO2" style:family="paragraph">
      <style:paragraph-properties fo:text-align="justify" fo:line-height="0.2777in" fo:margin-left="0.8861in">
        <style:tab-stops>
          <style:tab-stop style:type="left" style:position="-0.1965in"/>
        </style:tab-stops>
      </style:paragraph-properties>
      <style:text-properties style:font-name="標楷體" fo:color="#000000" fo:font-size="12pt" style:font-size-asian="12pt"/>
    </style:style>
    <style:style style:name="P82" style:parent-style-name="清單段落" style:list-style-name="LFO1" style:family="paragraph">
      <style:paragraph-properties fo:margin-left="0.8861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1"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margin-top="0.0833in" fo:line-height="0.1388in" fo:margin-left="0.49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7" style:family="table-column">
      <style:table-column-properties style:column-width="1.1777in"/>
    </style:style>
    <style:style style:name="TableColumn108" style:family="table-column">
      <style:table-column-properties style:column-width="2.5597in"/>
    </style:style>
    <style:style style:name="TableColumn109" style:family="table-column">
      <style:table-column-properties style:column-width="3.2583in"/>
    </style:style>
    <style:style style:name="Table106" style:family="table">
      <style:table-properties style:width="6.9958in" fo:margin-left="0in" table:align="center"/>
    </style:style>
    <style:style style:name="TableRow110" style:family="table-row">
      <style:table-row-properties style:min-row-height="0.2569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7" style:family="table-row">
      <style:table-row-properties style:min-row-height="0.24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center" style:line-height-at-least="0in"/>
    </style:style>
    <style:style style:name="T120" style:parent-style-name="預設段落字型" style:family="text">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30" style:family="table-row">
      <style:table-row-properties style:min-row-height="0.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line-height-at-least="0in"/>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style:font-weight-complex="bold" style:letter-kerning="false" fo:font-size="12pt" style:font-size-asian="12pt"/>
    </style:style>
    <style:style style:name="P138"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39" style:parent-style-name="內文" style:family="paragraph">
      <style:paragraph-properties fo:line-height="0.1666in" fo:margin-left="0.4916in">
        <style:tab-stops>
          <style:tab-stop style:type="left" style:position="1.0604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154" style:family="table-column">
      <style:table-column-properties style:column-width="1.1777in"/>
    </style:style>
    <style:style style:name="TableColumn155" style:family="table-column">
      <style:table-column-properties style:column-width="2.5597in"/>
    </style:style>
    <style:style style:name="TableColumn156" style:family="table-column">
      <style:table-column-properties style:column-width="3.2583in"/>
    </style:style>
    <style:style style:name="Table153" style:family="table">
      <style:table-properties style:width="6.9958in" fo:margin-left="0in" table:align="center"/>
    </style:style>
    <style:style style:name="TableRow157" style:family="table-row">
      <style:table-row-properties style:min-row-height="0.2569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64" style:family="table-row">
      <style:table-row-properties style:min-row-height="0.24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70" style:family="table-row">
      <style:table-row-properties style:min-row-height="0.25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line-height-at-least="0in"/>
      <style:text-properties style:font-name="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line-height-at-least="0in"/>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style:line-height-at-least="0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font-weight-complex="bold" style:letter-kerning="false" fo:font-size="12pt" style:font-size-asian="12pt"/>
    </style:style>
    <style:style style:name="P185"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P186"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87" style:parent-style-name="內文" style:family="paragraph">
      <style:paragraph-properties fo:line-height="0.1666in" fo:margin-left="0.4916in">
        <style:tab-stops>
          <style:tab-stop style:type="left" style:position="1.0604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203" style:family="table-column">
      <style:table-column-properties style:column-width="1.1777in"/>
    </style:style>
    <style:style style:name="TableColumn204" style:family="table-column">
      <style:table-column-properties style:column-width="2.5597in"/>
    </style:style>
    <style:style style:name="TableColumn205" style:family="table-column">
      <style:table-column-properties style:column-width="3.2583in"/>
    </style:style>
    <style:style style:name="Table202" style:family="table">
      <style:table-properties style:width="6.9958in" fo:margin-left="0in" table:align="center"/>
    </style:style>
    <style:style style:name="TableRow206" style:family="table-row">
      <style:table-row-properties style:min-row-height="0.2569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13" style:family="table-row">
      <style:table-row-properties style:min-row-height="0.2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line-height-at-least="0in"/>
    </style:style>
    <style:style style:name="T216" style:parent-style-name="預設段落字型" style:family="text">
      <style:text-properties style:font-name="標楷體"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19" style:family="table-row">
      <style:table-row-properties style:min-row-height="0.25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style:line-height-at-least="0in"/>
      <style:text-properties style:font-name="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line-height-at-least="0in"/>
    </style:style>
    <style:style style:name="T229" style:parent-style-name="預設段落字型" style:family="text">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line-height-at-least="0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font-weight-complex="bold" style:letter-kerning="false" fo:font-size="12pt" style:font-size-asian="12pt"/>
    </style:style>
    <style:style style:name="P23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公民與社會學科中心x燦爛時光會客室》勞動議題系列講座</text:p>
      <text:p text:style-name="P3"/>
      <text:list text:style-name="LFO1" text:continue-numbering="true">
        <text:list-item>
          <text:p text:style-name="P4">計畫依據</text:p>
        </text:list-item>
      </text:list>
      <text:p text:style-name="P5"><text:span text:style-name="T6">教育部國民及學前教育署高級中等學校課程推動工作圈及學科群科中心設置與運作要點。</text:span></text:p>
      <text:list text:style-name="LFO1" text:continue-numbering="true">
        <text:list-item>
          <text:p text:style-name="P7">目的</text:p>
          <text:list text:continue-numbering="true">
            <text:list-item>
              <text:p text:style-name="P8">為落實勞動教育於校園內深植之目的，培育具有勞動意識之師資係為當前重要勞動政策之一。</text:p>
            </text:list-item>
            <text:list-item>
              <text:p text:style-name="P9">為強化老師之勞動意識及概念，於校園進行教學時，建立學生正確之工作精神、態度及勞動權益等概念。</text:p>
            </text:list-item>
          </text:list>
        </text:list-item>
      </text:list>
      <text:p text:style-name="P10"/>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
      <text:p text:style-name="P16"/>
      <text:list text:style-name="LFO1" text:continue-numbering="true">
        <text:list-item>
          <text:p text:style-name="P17">辦理內容</text:p>
          <text:list text:continue-numbering="true">
            <text:list-item>
              <text:p text:style-name="P18"><text:span text:style-name="T19">參加</text:span><text:span text:style-name="T20">對象：全國各公私立普通型、綜合型、技術型高級中等學校之公民與社會科教師，</text:span><text:span text:style-name="T21">150</text:span><text:span text:style-name="T22">人。</text:span></text:p>
            </text:list-item>
            <text:list-item>
              <text:p text:style-name="P23">研習時間及內容如下：</text:p>
            </text:list-item>
          </text:list>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課程內容</text:p>
          </table:table-cell>
          <table:table-cell table:style-name="TableCell34">
            <text:p text:style-name="P35">時間</text:p>
          </table:table-cell>
          <table:table-cell table:style-name="TableCell36">
            <text:p text:style-name="P37">課程代碼</text:p>
          </table:table-cell>
        </table:table-row>
        <table:table-row table:style-name="TableRow38">
          <table:table-cell table:style-name="TableCell39">
            <text:p text:style-name="P40">場次一</text:p>
          </table:table-cell>
          <table:table-cell table:style-name="TableCell41">
            <text:p text:style-name="P42">社工師的美麗與哀愁</text:p>
          </table:table-cell>
          <table:table-cell table:style-name="TableCell43">
            <text:p text:style-name="P44">110年11月24日(三)</text:p>
          </table:table-cell>
          <table:table-cell table:style-name="TableCell45">
            <text:p text:style-name="P46">3250689</text:p>
          </table:table-cell>
        </table:table-row>
        <table:table-row table:style-name="TableRow47">
          <table:table-cell table:style-name="TableCell48">
            <text:p text:style-name="P49">場次二</text:p>
          </table:table-cell>
          <table:table-cell table:style-name="TableCell50">
            <text:p text:style-name="P51">做工人的心事，誰人知？</text:p>
          </table:table-cell>
          <table:table-cell table:style-name="TableCell52">
            <text:p text:style-name="P53">110年12月08日(三)</text:p>
          </table:table-cell>
          <table:table-cell table:style-name="TableCell54">
            <text:p text:style-name="P55">3250692</text:p>
          </table:table-cell>
        </table:table-row>
        <table:table-row table:style-name="TableRow56">
          <table:table-cell table:style-name="TableCell57">
            <text:p text:style-name="P58">場次三</text:p>
          </table:table-cell>
          <table:table-cell table:style-name="TableCell59">
            <text:p text:style-name="P60">運送美食的那雙手：談外送員勞動權</text:p>
          </table:table-cell>
          <table:table-cell table:style-name="TableCell61">
            <text:p text:style-name="P62">110年12月15日(三)</text:p>
          </table:table-cell>
          <table:table-cell table:style-name="TableCell63">
            <text:p text:style-name="P64">3250695</text:p>
          </table:table-cell>
        </table:table-row>
      </table:table>
      <text:list text:style-name="LFO1" text:continue-numbering="true">
        <text:list-item>
          <text:list>
            <text:list-item>
              <text:p text:style-name="P65">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66">注意事項：</text:p>
            </text:list-item>
          </text:list>
        </text:list-item>
      </text:list>
      <text:list text:style-name="LFO2" text:continue-numbering="true">
        <text:list-item>
          <text:p text:style-name="P67"><text:span text:style-name="T68">請於報到時間下午</text:span><text:span text:style-name="T69">6</text:span><text:span text:style-name="T70">時</text:span><text:span text:style-name="T71">30</text:span><text:span text:style-name="T72">分</text:span><text:span text:style-name="T73">登入</text:span><text:span text:style-name="T74">google meet</text:span><text:span text:style-name="T75">準時上線且全程參與研習。</text:span></text:p>
        </text:list-item>
        <text:list-item>
          <text:p text:style-name="P76"><text:span text:style-name="T77">請務必先將</text:span><text:span text:style-name="T78">Google</text:span><text:span text:style-name="T79">帳號顯示名稱更改為中文全名，以利後續工作人員核對上線名單。</text:span></text:p>
        </text:list-item>
        <text:list-item>
          <text:p text:style-name="P80">請與會教師於課程結束後填寫回饋問卷(連結於研習結束後提供)，以利中心核發研習時數。</text:p>
        </text:list-item>
        <text:list-item>
          <text:p text:style-name="P81">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2"><text:span text:style-name="T83">聯絡人：公民與社會學科中心助理</text:span><text:span text:style-name="T84"><text:s/></text:span><text:span text:style-name="T85">顏淳妮小姐，電話</text:span><text:span text:style-name="T86">06-2371206#601</text:span><text:span text:style-name="T87">，電子郵件</text:span><text:span text:style-name="T88">chunni@gm.tnfsh.tn.edu.tw</text:span></text:p>
            </text:list-item>
          </text:list>
        </text:list-item>
      </text:list>
      <text:p text:style-name="P89"/>
      <text:list text:style-name="LFO1" text:continue-numbering="true">
        <text:list-item>
          <text:p text:style-name="P90">課程時間及內容</text:p>
        </text:list-item>
      </text:list>
      <text:p text:style-name="P91"/>
      <text:p text:style-name="P92"><text:span text:style-name="T93">【場次一：</text:span><text:span text:style-name="T94">110</text:span><text:span text:style-name="T95">年</text:span><text:span text:style-name="T96">11</text:span><text:span text:style-name="T97">月</text:span><text:span text:style-name="T98">24</text:span><text:span text:style-name="T99">日</text:span><text:span text:style-name="T100">(</text:span><text:span text:style-name="T101">三</text:span><text:span text:style-name="T102">)</text:span><text:span text:style-name="T103">】</text:span><text:span text:style-name="T104">社工師的美麗與哀愁</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課程時間</text:p>
          </table:table-cell>
          <table:table-cell table:style-name="TableCell113">
            <text:p text:style-name="P114">課程內容</text:p>
          </table:table-cell>
          <table:table-cell table:style-name="TableCell115">
            <text:p text:style-name="P116">主講者</text:p>
          </table:table-cell>
        </table:table-row>
        <table:table-row table:style-name="TableRow117">
          <table:table-cell table:style-name="TableCell118">
            <text:p text:style-name="P119"><text:span text:style-name="T120">18:30~19:00</text:span></text:p>
          </table:table-cell>
          <table:table-cell table:style-name="TableCell121" table:number-columns-spanned="2">
            <text:p text:style-name="P122">報到</text:p>
          </table:table-cell>
          <table:covered-table-cell/>
        </table:table-row>
        <table:table-row table:style-name="TableRow123">
          <table:table-cell table:style-name="TableCell124">
            <text:p text:style-name="P125">19:00~20:30</text:p>
          </table:table-cell>
          <table:table-cell table:style-name="TableCell126">
            <text:p text:style-name="P127">社工師的美麗與哀愁</text:p>
          </table:table-cell>
          <table:table-cell table:style-name="TableCell128">
            <text:p text:style-name="P129">講師：管中祥/國立中正大學<text:line-break/>廖福源/伊甸社會基金會活泉之家暨精神疾病照顧者專線主任</text:p>
          </table:table-cell>
        </table:table-row>
        <table:table-row table:style-name="TableRow130">
          <table:table-cell table:style-name="TableCell131">
            <text:p text:style-name="P132"><text:span text:style-name="T133">20:30~21:00</text:span></text:p>
          </table:table-cell>
          <table:table-cell table:style-name="TableCell134" table:number-columns-spanned="2">
            <text:p text:style-name="P135"><text:span text:style-name="T136">Q&amp;A</text:span><text:span text:style-name="T137">交流互動與回饋</text:span></text:p>
          </table:table-cell>
          <table:covered-table-cell/>
        </table:table-row>
      </table:table>
      <text:p text:style-name="P138"/>
      <text:p text:style-name="P139"><text:span text:style-name="T140">【場次二：</text:span><text:span text:style-name="T141">110</text:span><text:span text:style-name="T142">年</text:span><text:span text:style-name="T143">12</text:span><text:span text:style-name="T144">月</text:span><text:span text:style-name="T145">08</text:span><text:span text:style-name="T146">日</text:span><text:span text:style-name="T147">(</text:span><text:span text:style-name="T148">三</text:span><text:span text:style-name="T149">)</text:span><text:span text:style-name="T150">】</text:span><text:span text:style-name="T151">做工人的心事，誰人知？</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課程時間</text:p>
          </table:table-cell>
          <table:table-cell table:style-name="TableCell160">
            <text:p text:style-name="P161">課程內容</text:p>
          </table:table-cell>
          <table:table-cell table:style-name="TableCell162">
            <text:p text:style-name="P163">主講者</text:p>
          </table:table-cell>
        </table:table-row>
        <table:table-row table:style-name="TableRow164">
          <table:table-cell table:style-name="TableCell165">
            <text:p text:style-name="P166"><text:span text:style-name="T167">18:30~19:00</text:span></text:p>
          </table:table-cell>
          <table:table-cell table:style-name="TableCell168" table:number-columns-spanned="2">
            <text:p text:style-name="P169">報到</text:p>
          </table:table-cell>
          <table:covered-table-cell/>
        </table:table-row>
        <table:table-row table:style-name="TableRow170">
          <table:table-cell table:style-name="TableCell171">
            <text:p text:style-name="P172">19:00~20:30</text:p>
          </table:table-cell>
          <table:table-cell table:style-name="TableCell173">
            <text:p text:style-name="P174">做工人的心事，誰人知？</text:p>
          </table:table-cell>
          <table:table-cell table:style-name="TableCell175">
            <text:p text:style-name="P176">講師：管中祥/國立中正大學<text:line-break/>林立青/工程師、作家</text:p>
          </table:table-cell>
        </table:table-row>
        <table:table-row table:style-name="TableRow177">
          <table:table-cell table:style-name="TableCell178">
            <text:p text:style-name="P179"><text:span text:style-name="T180">20:30~21:00</text:span></text:p>
          </table:table-cell>
          <table:table-cell table:style-name="TableCell181" table:number-columns-spanned="2">
            <text:p text:style-name="P182"><text:span text:style-name="T183">Q&amp;A</text:span><text:span text:style-name="T184">交流互動與回饋</text:span></text:p>
          </table:table-cell>
          <table:covered-table-cell/>
        </table:table-row>
      </table:table>
      <text:p text:style-name="P185"/>
      <text:p text:style-name="P186"/>
      <text:p text:style-name="P187"><text:span text:style-name="T188">【場次三：</text:span><text:span text:style-name="T189">110</text:span><text:span text:style-name="T190">年</text:span><text:span text:style-name="T191">12</text:span><text:span text:style-name="T192">月</text:span><text:span text:style-name="T193">15</text:span><text:span text:style-name="T194">日</text:span><text:span text:style-name="T195">(</text:span><text:span text:style-name="T196">三</text:span><text:span text:style-name="T197">)</text:span><text:span text:style-name="T198">】</text:span><text:span text:style-name="T199">運送美食的那雙手</text:span><text:span text:style-name="T200">：談外送員勞動權</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課程時間</text:p>
          </table:table-cell>
          <table:table-cell table:style-name="TableCell209">
            <text:p text:style-name="P210">課程內容</text:p>
          </table:table-cell>
          <table:table-cell table:style-name="TableCell211">
            <text:p text:style-name="P212">主講者</text:p>
          </table:table-cell>
        </table:table-row>
        <table:table-row table:style-name="TableRow213">
          <table:table-cell table:style-name="TableCell214">
            <text:p text:style-name="P215"><text:span text:style-name="T216">18:30~19:00</text:span></text:p>
          </table:table-cell>
          <table:table-cell table:style-name="TableCell217" table:number-columns-spanned="2">
            <text:p text:style-name="P218">報到</text:p>
          </table:table-cell>
          <table:covered-table-cell/>
        </table:table-row>
        <table:table-row table:style-name="TableRow219">
          <table:table-cell table:style-name="TableCell220">
            <text:p text:style-name="P221">19:00~20:30</text:p>
          </table:table-cell>
          <table:table-cell table:style-name="TableCell222">
            <text:p text:style-name="P223">運送美食的那雙手：談外送員勞動權</text:p>
          </table:table-cell>
          <table:table-cell table:style-name="TableCell224">
            <text:p text:style-name="P225">講師：管中祥/國立中正大學<text:line-break/>蘇柏豪/外送產業工會(籌備會)發言人</text:p>
          </table:table-cell>
        </table:table-row>
        <table:table-row table:style-name="TableRow226">
          <table:table-cell table:style-name="TableCell227">
            <text:p text:style-name="P228"><text:span text:style-name="T229">20:30~21:00</text:span></text:p>
          </table:table-cell>
          <table:table-cell table:style-name="TableCell230" table:number-columns-spanned="2">
            <text:p text:style-name="P231"><text:span text:style-name="T232">Q&amp;A</text:span><text:span text:style-name="T233">交流互動與回饋</text:span></text:p>
          </table: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user</dc:creator>
    <meta:creation-date>2021-10-15T06:52:00Z</meta:creation-date>
    <dc:date>2021-10-15T06:52:00Z</dc:date>
    <meta:print-date>2021-07-23T01:38:00Z</meta:print-date>
    <meta:template xlink:href="Normal" xlink:type="simple"/>
    <meta:editing-cycles>2</meta:editing-cycles>
    <meta:editing-duration>PT60S</meta:editing-duration>
    <meta:document-statistic meta:page-count="2" meta:paragraph-count="2" meta:word-count="192" meta:character-count="1289" meta:row-count="9" meta:non-whitespace-character-count="1099"/>
  </office:meta>
</office:document-meta>
</file>