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93cm" fo:margin-left="0.75cm" table:align="left"/>
    </style:style>
    <style:style style:name="表格1.A" style:family="table-column">
      <style:table-column-properties style:column-width="1.928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8.5cm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018cm" fo:padding-right="0.018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018cm" fo:padding-right="0.018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018cm" fo:padding-right="0.018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018cm" fo:padding-right="0.018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padding-left="0.018cm" fo:padding-right="0.018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fo:padding-left="0.018cm" fo:padding-right="0.018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fo:padding-left="0.018cm" fo:padding-right="0.018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fo:padding-left="0.018cm" fo:padding-right="0.018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fo:padding-left="0.018cm" fo:padding-right="0.018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fo:padding-left="0.018cm" fo:padding-right="0.018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0.713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fo:padding-left="0.018cm" fo:padding-right="0.018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2" style:family="paragraph" style:parent-style-name="Text_20_body">
      <style:paragraph-properties fo:margin-left="0.75cm" fo:margin-right="-0.347cm" fo:text-indent="-0.75cm" style:auto-text-indent="false">
        <style:tab-stops/>
      </style:paragraph-properties>
    </style:style>
    <style:style style:name="P3" style:family="paragraph" style:parent-style-name="Text_20_body">
      <style:paragraph-properties fo:margin-left="1.249cm" fo:margin-right="-0.347cm" fo:text-indent="-0.42cm" style:auto-text-indent="false">
        <style:tab-stops/>
      </style:paragraph-properties>
      <style:text-properties style:font-name="Times New Roman" style:font-name-asian="標楷體"/>
    </style:style>
    <style:style style:name="P4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8" style:family="paragraph" style:parent-style-name="Text_20_body">
      <style:paragraph-properties fo:margin-left="1.596cm" fo:margin-right="-0.85cm" fo:text-indent="-0.843cm" style:auto-text-indent="false">
        <style:tab-stops/>
      </style:paragraph-properties>
      <style:text-properties style:font-name="Times New Roman" style:font-name-asian="標楷體"/>
    </style:style>
    <style:style style:name="P9" style:family="paragraph" style:parent-style-name="Text_20_body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10" style:family="paragraph" style:parent-style-name="Text_20_body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11" style:family="paragraph" style:parent-style-name="Text_20_body">
      <style:paragraph-properties fo:margin-left="0.744cm" fo:margin-right="0cm" fo:line-height="0.564cm" fo:text-indent="0.004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Text_20_body">
      <style:paragraph-properties fo:line-height="0.564cm"/>
      <style:text-properties style:font-name="Times New Roman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Times New Roman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10年度國中圖書館閱讀推動教師教育訓練－進階課程</text:p>
      <text:p text:style-name="P1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1">貳、指導單位：教育部國民及學前教育署</text:p>
      <text:p text:style-name="P1">參、主辦單位：國立臺灣師範大學圖書資訊學研究所</text:p>
      <text:p text:style-name="P1">肆、合辦單位：桃園市青埔國中、國立公共資訊圖書館、國立臺南大學、高雄市立圖書館</text:p>
      <text:p text:style-name="P1">伍、研習對象：依下列順序錄取名額，額滿為止。</text:p>
      <text:p text:style-name="P3">1.<text:tab/>通過教育部國民及學前教育署「109學年度增置國民中小學圖書館閱讀推動教師計畫」之國中圖書教師及學校閱讀團隊老師(每校至多2名)。</text:p>
      <text:p text:style-name="P3">2.<text:tab/>各縣市政府自行補助之國中圖書教師及學校閱讀團隊老師(每校至多2名)，以各縣市政府提供之補助學校名單為主。</text:p>
      <text:p text:style-name="P3">3.<text:tab/>對本課程有興趣的國中教師。</text:p>
      <text:p text:style-name="P2"><text:span text:style-name="預設段落字型"><text:span text:style-name="T1">陸、活動地點：<text:line-break/>臺北場：國立臺灣師範大學圖書館B1國際會議廳(臺北市和平東路一段129號)<text:line-break/>桃園場：桃園市青埔國中活動中心一樓視聽教室(桃園市中壢區領航北路二段281號)<text:line-break/>臺中場：國立公共資訊圖書館2樓第一會議室(臺中市南區五權南路100號)<text:line-break/>高雄場：高雄市立圖書館總館8樓</text:span></text:span><text:span text:style-name="預設段落字型"><text:span text:style-name="T2">際會廳or華立廳</text:span></text:span><text:span text:style-name="預設段落字型"><text:span text:style-name="T1">(高雄市前鎮區新光路61號)</text:span></text:span></text:p>
      <text:p text:style-name="P2"><text:span text:style-name="預設段落字型"><text:span text:style-name="T1">柒、活動時間：<text:line-break/>臺北場：110年1月25日至27日(週一-週三) 名額：120名<text:line-break/>桃園場：110年1月27日至29日(週三-週五) 名額：150名<text:line-break/>臺中場：110年2月2日至4日(週二-週四)</text:span></text:span><text:span text:style-name="預設段落字型"><text:span text:style-name="T3"> </text:span></text:span><text:span text:style-name="預設段落字型"><text:span text:style-name="T1">名額：120名<text:line-break/>高雄場：110年1月26日至28日(週二-週四) 名額：80名</text:span></text:span></text:p>
      <text:p text:style-name="P4"><text:span text:style-name="預設段落字型"><text:span text:style-name="T1">捌、報名方式：<text:line-break/>請至全國教師在職進修網填寫報名表(</text:span></text:span><text:a xlink:type="simple" xlink:href="http://www1.inservice.edu.tw/" office:target-frame-name="_top" xlink:show="replace" text:style-name="Internet_20_link" text:visited-style-name="Visited_20_Internet_20_Link">http://www1.inservice.edu.tw/</text:a><text:span text:style-name="預設段落字型"><text:span text:style-name="T1">)<text:line-break/></text:span></text:span><text:soft-page-break/><text:span text:style-name="預設段落字型"><text:span text:style-name="T1">報名日期：109年12月7日起至110年1月10日止</text:span></text:span></text:p>
      <text:p text:style-name="P8">課程代碼：臺北場：2987355</text:p>
      <text:p text:style-name="P8">　　　　　桃園場：2987373</text:p>
      <text:p text:style-name="P8">　　　　　臺中場：2987378</text:p>
      <text:p text:style-name="P8">　　　　　高雄場：2987382</text:p>
      <text:p text:style-name="P9">活動承辦人：趙子萱(catchao0819@gmail.com) 聯絡電話：(02)7749-5428</text:p>
      <text:p text:style-name="P10">玖、研習時數：</text:p>
      <text:p text:style-name="P9">一、參與研習之教師，將依參與時間核發研習時數，研習期間因故須中途離開者，應向承辦單位請假，以日為單位，一日7小時之研習時數。</text:p>
      <text:p text:style-name="P11">二、全程參與者，將於課程結束時頒發研習證書。</text:p>
      <text:p text:style-name="P12">拾、注意事項：</text:p>
      <text:p text:style-name="P9">一、交通及住宿部分敬請各校自理，造成不便，敬請見諒。</text:p>
      <text:p text:style-name="P9">二、研習提供免費午餐便當，若不需用餐，請在報名時註明。為響應環保，參加活動請自備環保杯及環保餐具。</text:p>
      <text:p text:style-name="P9">三、因場地座位有限，欲候補者敬請與活動承辦人聯絡確認。</text:p>
      <text:p text:style-name="P5"/>
      <text:p text:style-name="P5"/>
      <text:p text:style-name="P5">拾壹、課程規劃：</text:p>
      <text:p text:style-name="P5">完整課程資訊請至以下網址查詢：</text:p>
      <text:p text:style-name="P7"><text:a xlink:type="simple" xlink:href="https://sites.google.com/view/teacherlibrariantw2/classinform/110junior_winter" office:target-frame-name="_top" xlink:show="replace" text:style-name="Internet_20_link" text:visited-style-name="Visited_20_Internet_20_Link"><text:span text:style-name="超連結">https://sites.google.com/view/teacherlibrariantw2/classinform/110junior_winter</text:span></text:a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3" office:value-type="string">
            <text:p text:style-name="P13">時間</text:p>
          </table:table-cell>
          <table:covered-table-cell/>
          <table:covered-table-cell/>
          <table:table-cell table:style-name="表格1.A1" office:value-type="string">
            <text:p text:style-name="P13">課程名稱</text:p>
          </table:table-cell>
        </table:table-row>
        <text:soft-page-break/>
        <table:table-row>
          <table:table-cell table:style-name="表格1.A6" table:number-rows-spanned="5" office:value-type="string">
            <text:p text:style-name="P13">第一天</text:p>
          </table:table-cell>
          <table:table-cell table:style-name="表格1.B4" table:number-rows-spanned="3" office:value-type="string">
            <text:p text:style-name="P13">上午</text:p>
          </table:table-cell>
          <table:table-cell table:style-name="表格1.C2" office:value-type="string">
            <text:p text:style-name="P15">09:00-09:10</text:p>
          </table:table-cell>
          <table:table-cell table:style-name="表格1.D2" office:value-type="string">
            <text:p text:style-name="P13">開幕式</text:p>
          </table:table-cell>
        </table:table-row>
        <table:table-row>
          <table:covered-table-cell/>
          <table:covered-table-cell/>
          <table:table-cell table:style-name="表格1.C3" office:value-type="string">
            <text:p text:style-name="P16">09:10-10:10</text:p>
          </table:table-cell>
          <table:table-cell table:style-name="表格1.D3" office:value-type="string">
            <text:p text:style-name="P13">閱讀與學習</text:p>
          </table:table-cell>
        </table:table-row>
        <table:table-row>
          <table:covered-table-cell/>
          <table:covered-table-cell/>
          <table:table-cell table:style-name="表格1.C4" office:value-type="string">
            <text:p text:style-name="P16">10:20-12:10</text:p>
          </table:table-cell>
          <table:table-cell table:style-name="表格1.D4" office:value-type="string">
            <text:p text:style-name="P13">素養導向的閱讀推動─以[國中]為例</text:p>
          </table:table-cell>
        </table:table-row>
        <table:table-row>
          <table:covered-table-cell/>
          <table:table-cell table:style-name="表格1.B6" table:number-rows-spanned="2" office:value-type="string">
            <text:p text:style-name="P13">下午</text:p>
          </table:table-cell>
          <table:table-cell table:style-name="表格1.C5" office:value-type="string">
            <text:p text:style-name="P16">13:00-15:00</text:p>
          </table:table-cell>
          <table:table-cell table:style-name="表格1.D5" office:value-type="string">
            <text:p text:style-name="P13">閱讀素養教學</text:p>
          </table:table-cell>
        </table:table-row>
        <table:table-row>
          <table:covered-table-cell/>
          <table:covered-table-cell/>
          <table:table-cell table:style-name="表格1.C6" office:value-type="string">
            <text:p text:style-name="P16">15:10-17:10</text:p>
          </table:table-cell>
          <table:table-cell table:style-name="表格1.D6" office:value-type="string">
            <text:p text:style-name="P13">國中英文閱讀推動</text:p>
          </table:table-cell>
        </table:table-row>
        <table:table-row>
          <table:table-cell table:style-name="表格1.A9" table:number-rows-spanned="3" office:value-type="string">
            <text:p text:style-name="P13">第二天</text:p>
          </table:table-cell>
          <table:table-cell table:style-name="表格1.B7" office:value-type="string">
            <text:p text:style-name="P13">上午</text:p>
          </table:table-cell>
          <table:table-cell table:style-name="表格1.C7" office:value-type="string">
            <text:p text:style-name="P16">09:00-11:00</text:p>
          </table:table-cell>
          <table:table-cell table:style-name="表格1.D7" office:value-type="string">
            <text:p text:style-name="P13">資訊素養教學概論</text:p>
          </table:table-cell>
        </table:table-row>
        <table:table-row>
          <table:covered-table-cell/>
          <table:table-cell table:style-name="表格1.B9" table:number-rows-spanned="2" office:value-type="string">
            <text:p text:style-name="P13">下午</text:p>
          </table:table-cell>
          <table:table-cell table:style-name="表格1.C8" office:value-type="string">
            <text:p text:style-name="P16">11:10-12:10</text:p>
            <text:p text:style-name="P16">13:00-15:00</text:p>
          </table:table-cell>
          <table:table-cell table:style-name="表格1.D8" office:value-type="string">
            <text:p text:style-name="P13">資訊素養與跨科教學</text:p>
          </table:table-cell>
        </table:table-row>
        <table:table-row>
          <table:covered-table-cell/>
          <table:covered-table-cell/>
          <table:table-cell table:style-name="表格1.C9" office:value-type="string">
            <text:p text:style-name="P15">15:10-16:40</text:p>
          </table:table-cell>
          <table:table-cell table:style-name="表格1.D9" office:value-type="string">
            <text:p text:style-name="P13">雲端軟體應用與實作</text:p>
          </table:table-cell>
        </table:table-row>
        <table:table-row>
          <table:table-cell table:style-name="表格1.A12" table:number-rows-spanned="3" office:value-type="string">
            <text:p text:style-name="P13">第三天</text:p>
          </table:table-cell>
          <table:table-cell table:style-name="表格1.B10" office:value-type="string">
            <text:p text:style-name="P13">上午</text:p>
          </table:table-cell>
          <table:table-cell table:style-name="表格1.C10" office:value-type="string">
            <text:p text:style-name="P15">09:00-12:00</text:p>
          </table:table-cell>
          <table:table-cell table:style-name="表格1.D10" office:value-type="string">
            <text:p text:style-name="P13">素養導向的科普閱讀</text:p>
          </table:table-cell>
        </table:table-row>
        <table:table-row>
          <table:covered-table-cell/>
          <table:table-cell table:style-name="表格1.B12" table:number-rows-spanned="2" office:value-type="string">
            <text:p text:style-name="P13">下午</text:p>
          </table:table-cell>
          <table:table-cell table:style-name="表格1.C11" office:value-type="string">
            <text:p text:style-name="P16">13:00-15:00</text:p>
          </table:table-cell>
          <table:table-cell table:style-name="表格1.D11" office:value-type="string">
            <text:p text:style-name="P13">新世代閱讀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16">15:00-15:30</text:p>
          </table:table-cell>
          <table:table-cell table:style-name="表格1.D12" office:value-type="string">
            <text:p text:style-name="P14">綜合座談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User</meta:initial-creator>
    <dc:creator>User</dc:creator>
    <meta:creation-date>2020-12-08T12:39:00Z</meta:creation-date>
    <dc:date>2020-12-14T03:23:00Z</dc:date>
    <meta:print-date>2021-01-08T13:17:05.090000000</meta:print-date>
    <meta:editing-cycles>6</meta:editing-cycles>
    <meta:editing-duration>PT420S</meta:editing-duration>
    <meta:document-statistic meta:table-count="1" meta:image-count="0" meta:object-count="0" meta:page-count="3" meta:paragraph-count="61" meta:word-count="1047" meta:character-count="1408" meta:non-whitespace-character-count="1375"/>
    <meta:template xlink:type="simple" xlink:actuate="onRequest" xlink:title="" xlink:href="../../../../eic/tmp/0108/131552/TmpDir/OpenTmp/LINK3.odt/Normal"/>
  </office:meta>
</office:document-meta>
</file>