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5" style:family="table">
      <style:table-properties style:width="13.384in" fo:margin-left="0in" table:align="left"/>
    </style:style>
    <style:style style:name="TableRow22" style:family="table-row">
      <style:table-row-properties style:min-row-height="0.2805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4pt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5" style:family="table-row">
      <style:table-row-properties style:min-row-height="0.2881in" style:use-optimal-row-height="false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細明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right="0.6666in"/>
      <style:text-properties style:font-name-asian="細明體"/>
    </style:style>
  </office:automatic-styles>
  <office:body>
    <office:text text:use-soft-page-breaks="true">
      <text:p text:style-name="P1"><text:span text:style-name="T2"><text:s text:c="6"/></text:span><text:span text:style-name="T3">學年度臺南市○○區○○國民(中)小學學校校長及教師公開授課一覽表 <text:s text:c="38"/></text:span><text:span text:style-name="T4">填報日期： <text:s text:c="5"/>年 <text:s text:c="4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編號</text:p>
            </table:table-cell>
            <table:table-cell table:style-name="TableCell25" table:number-rows-spanned="2">
              <text:p text:style-name="P26">教學者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rows-spanned="2">
              <text:p text:style-name="P30">領域名稱</text:p>
            </table:table-cell>
            <table:table-cell table:style-name="TableCell31" table:number-rows-spanned="2">
              <text:p text:style-name="P32">教學單元</text:p>
            </table:table-cell>
            <table:table-cell table:style-name="TableCell33" table:number-columns-spanned="3">
              <text:p text:style-name="P34">共同備課</text:p>
            </table:table-cell>
            <table:covered-table-cell/>
            <table:covered-table-cell/>
            <table:table-cell table:style-name="TableCell35" table:number-columns-spanned="3">
              <text:p text:style-name="P36">公開授課(教學觀察)</text:p>
            </table:table-cell>
            <table:covered-table-cell/>
            <table:covered-table-cell/>
            <table:table-cell table:style-name="TableCell37" table:number-columns-spanned="3">
              <text:p text:style-name="P38">專業回饋</text:p>
            </table:table-cell>
            <table:covered-table-cell/>
            <table:covered-table-cell/>
            <table:table-cell table:style-name="TableCell39" table:number-rows-spanned="2">
              <text:p text:style-name="P40">觀課人員</text:p>
            </table:table-cell>
            <table:table-cell table:style-name="TableCell41" table:number-rows-spanned="2">
              <text:p text:style-name="P42">授課單元選擇原因與分析</text:p>
              <text:p text:style-name="P43"><text:span text:style-name="T44">(需檢附所選證明)</text:span></text:p>
            </table:table-cell>
          </table:table-row>
        </table:table-header-rows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日期</text:p>
          </table:table-cell>
          <table:table-cell table:style-name="TableCell53">
            <text:p text:style-name="P54">節次</text:p>
          </table:table-cell>
          <table:table-cell table:style-name="TableCell55">
            <text:p text:style-name="P56">地點</text:p>
          </table:table-cell>
          <table:table-cell table:style-name="TableCell57">
            <text:p text:style-name="P58">日期</text:p>
          </table:table-cell>
          <table:table-cell table:style-name="TableCell59">
            <text:p text:style-name="P60">節次</text:p>
          </table:table-cell>
          <table:table-cell table:style-name="TableCell61">
            <text:p text:style-name="P62">地點</text:p>
          </table:table-cell>
          <table:table-cell table:style-name="TableCell63">
            <text:p text:style-name="P64">日期</text:p>
          </table:table-cell>
          <table:table-cell table:style-name="TableCell65">
            <text:p text:style-name="P66">節次</text:p>
          </table:table-cell>
          <table:table-cell table:style-name="TableCell67">
            <text:p text:style-name="P68">地點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學力檢測分析</text:p>
            <text:p text:style-name="P104">□會考分析</text:p>
            <text:p text:style-name="P105">□學習扶助測驗結果</text:p>
            <text:p text:style-name="P106">□校內學習評量試後分析</text:p>
            <text:p text:style-name="P107">□經教師社群對話之學生學習困難學習診斷</text:p>
            <text:p text:style-name="P108"><text:span text:style-name="T109">□其他</text:span><text:span text:style-name="T110"><text:s text:c="25"/>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學力檢測分析</text:p>
            <text:p text:style-name="P144">□會考分析</text:p>
            <text:p text:style-name="P145">□學習扶助測驗結果</text:p>
            <text:p text:style-name="P146">□校內學習評量試後分析</text:p>
            <text:p text:style-name="P147">□經教師社群對話之學生學習困難學習診斷</text:p>
            <text:p text:style-name="P148"><text:span text:style-name="T149">□其他</text:span><text:span text:style-name="T150"><text:s text:c="25"/>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學力檢測分析</text:p>
            <text:p text:style-name="P184">□會考分析</text:p>
            <text:p text:style-name="P185">□學習扶助測驗結果</text:p>
            <text:p text:style-name="P186">□校內學習評量試後分析</text:p>
            <text:p text:style-name="P187">□經教師社群對話之學生學習困難學習診斷</text:p>
            <text:p text:style-name="P188"><text:span text:style-name="T189">□其他</text:span><text:span text:style-name="T190"><text:s text:c="25"/>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學力檢測分析</text:p>
            <text:p text:style-name="P224">□會考分析</text:p>
            <text:p text:style-name="P225">□學習扶助測驗結果</text:p>
            <text:p text:style-name="P226">□校內學習評量試後分析</text:p>
            <text:p text:style-name="P227">□經教師社群對話之學生學習困難學習診斷</text:p>
            <text:p text:style-name="P228"><text:span text:style-name="T229">□其他</text:span><text:span text:style-name="T230"><text:s text:c="25"/>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3937in" fo:margin-left="0.4722in" fo:margin-bottom="0.3937in" fo:margin-right="0.472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頁首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1</meta:initial-creator>
    <dc:creator>張瓊文</dc:creator>
    <meta:creation-date>2025-06-27T07:03:00Z</meta:creation-date>
    <dc:date>2025-06-27T07:03:00Z</dc:date>
    <meta:print-date>2024-06-17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