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-0.0986in" text:min-label-width="0.3152in" text:list-level-position-and-space-mode="label-alignment">
          <style:list-level-label-alignment text:label-followed-by="space" fo:margin-left="0.2166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list-format-name="NLF4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4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7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8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9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20" style:parent-style-name="清單段落" style:list-style-name="LFO25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21" style:parent-style-name="清單段落" style:list-style-name="LFO25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22" style:parent-style-name="清單段落" style:list-style-name="LFO25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23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24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25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line-height="0.2916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P3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42" style:parent-style-name="清單段落" style:list-style-name="LFO22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2" style:family="paragraph">
      <style:paragraph-properties fo:line-height="0.2916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P46" style:parent-style-name="清單段落" style:list-style-name="LFO26" style:family="paragraph">
      <style:paragraph-properties fo:line-height="0.2916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LFO26" style:family="paragraph">
      <style:paragraph-properties fo:line-height="0.2916in" fo:margin-left="0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22" style:family="paragraph">
      <style:paragraph-properties fo:widows="2" fo:orphans="2" fo:text-align="justify"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27" style:family="paragraph">
      <style:paragraph-properties fo:widows="2" fo:orphans="2" fo:text-align="justify"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27" style:family="paragraph">
      <style:paragraph-properties fo:widows="2" fo:orphans="2" fo:text-align="justify" fo:line-height="0.2916in" fo:margin-left="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22" style:family="paragraph">
      <style:paragraph-properties fo:widows="2" fo:orphans="2" fo:text-align="justify"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28" style:family="paragraph">
      <style:paragraph-properties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28" style:family="paragraph">
      <style:paragraph-properties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78" style:parent-style-name="清單段落" style:list-style-name="LFO29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32" style:family="paragraph">
      <style:paragraph-properties fo:line-height="0.2638in" fo:margin-left="0.8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32" style:family="paragraph">
      <style:paragraph-properties fo:line-height="0.2638in" fo:margin-left="0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32" style:family="paragraph">
      <style:paragraph-properties fo:line-height="0.2638in" fo:margin-left="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32" style:family="paragraph">
      <style:paragraph-properties fo:line-height="0.2638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32" style:family="paragraph">
      <style:paragraph-properties fo:line-height="0.2638in" fo:margin-left="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清單段落" style:list-style-name="LFO32" style:family="paragraph">
      <style:paragraph-properties fo:line-height="0.2638in" fo:margin-left="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32" style:family="paragraph">
      <style:paragraph-properties fo:line-height="0.2638in"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108" style:parent-style-name="清單段落" style:list-style-name="LFO32" style:family="paragraph">
      <style:paragraph-properties fo:line-height="0.2916in" fo:margin-left="0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P110" style:parent-style-name="清單段落" style:list-style-name="LFO29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29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29" style:family="paragraph">
      <style:paragraph-properties fo:line-height="0.2916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清單段落" style:list-style-name="LFO31" style:family="paragraph">
      <style:paragraph-properties fo:margin-top="0.0833in" fo:line-height="0.2916in"/>
      <style:text-properties style:font-name="標楷體" style:font-name-asian="標楷體" style:font-size-complex="12pt"/>
    </style:style>
    <style:style style:name="P120" style:parent-style-name="清單段落" style:list-style-name="LFO9" style:family="paragraph">
      <style:paragraph-properties fo:line-height="0.2916in" fo:margin-left="0.5909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list-style-name="LFO9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9" style:family="paragraph">
      <style:paragraph-properties fo:line-height="0.2916in" fo:margin-left="0.5909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3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0" style:family="paragraph">
      <style:paragraph-properties fo:widows="2" fo:orphans="2" fo:text-align="justify"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30" style:parent-style-name="清單段落" style:list-style-name="LFO10" style:family="paragraph">
      <style:paragraph-properties fo:widows="2" fo:orphans="2" fo:text-align="justify"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31" style:parent-style-name="清單段落" style:list-style-name="LFO31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P133" style:parent-style-name="內文" style:family="paragraph">
      <style:paragraph-properties fo:widows="2" fo:orphans="2" fo:margin-top="0.0833in" fo:line-height="0.2916in"/>
    </style:style>
    <style:style style:name="P134" style:parent-style-name="內文" style:family="paragraph">
      <style:paragraph-properties fo:widows="2" fo:orphans="2" fo:margin-top="0.0833in" fo:line-height="0.2916in"/>
    </style:style>
    <style:style style:name="P135" style:parent-style-name="內文" style:family="paragraph">
      <style:paragraph-properties fo:widows="2" fo:orphans="2" fo:margin-top="0.0833in" fo:line-height="0.2916in"/>
    </style:style>
    <style:style style:name="P136" style:parent-style-name="內文" style:family="paragraph">
      <style:paragraph-properties fo:widows="2" fo:orphans="2" fo:margin-top="0.0833in" fo:line-height="0.2916in"/>
    </style:style>
    <style:style style:name="P137" style:parent-style-name="內文" style:family="paragraph">
      <style:paragraph-properties fo:widows="2" fo:orphans="2" fo:margin-top="0.0833in" fo:line-height="0.2916in"/>
    </style:style>
    <style:style style:name="P138" style:parent-style-name="內文" style:family="paragraph">
      <style:paragraph-properties fo:text-align="center" fo:margin-bottom="0.125in" fo:line-height="0.4166in"/>
    </style:style>
    <style:style style:name="P139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fo:text-align="center" fo:margin-bottom="0.125in" fo:line-height="0.4166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4" style:family="table-column">
      <style:table-column-properties style:column-width="0.777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1.7673in"/>
    </style:style>
    <style:style style:name="TableColumn157" style:family="table-column">
      <style:table-column-properties style:column-width="0.6888in"/>
    </style:style>
    <style:style style:name="TableColumn158" style:family="table-column">
      <style:table-column-properties style:column-width="0.7513in"/>
    </style:style>
    <style:style style:name="TableColumn159" style:family="table-column">
      <style:table-column-properties style:column-width="0.8458in"/>
    </style:style>
    <style:style style:name="TableColumn160" style:family="table-column">
      <style:table-column-properties style:column-width="0.8569in"/>
    </style:style>
    <style:style style:name="Table153" style:family="table">
      <style:table-properties style:width="6.6722in" fo:margin-left="0in" table:align="center"/>
    </style:style>
    <style:style style:name="TableRow161" style:family="table-row">
      <style:table-row-properties style:min-row-height="0.5555in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2777in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</style:style>
    <style:style style:name="T1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 fo:line-height="0.2777in"/>
    </style:style>
    <style:style style:name="T1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555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內文" style:family="paragraph">
      <style:paragraph-properties fo:text-align="center" style:vertical-align="auto" fo:line-height="0.2777in"/>
      <style:text-properties style:font-name="Calibri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555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</style:style>
    <style:style style:name="T1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555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2777in"/>
    </style:style>
    <style:style style:name="T2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2777in"/>
    </style:style>
    <style:style style:name="T21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5555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2777in"/>
    </style:style>
    <style:style style:name="T2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2777in"/>
    </style:style>
    <style:style style:name="T23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1.6847in"/>
    </style:style>
    <style:style style:name="TableCell23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style:vertical-align="auto" fo:line-height="0.3472in" fo:text-indent="0.097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style:vertical-align="auto" fo:line-height="0.3472in" fo:text-indent="0.097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1.5756in"/>
    </style:style>
    <style:style style:name="TableCell25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auto" fo:line-height="0.2777in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63" style:family="table-row">
      <style:table-row-properties style:min-row-height="1.5756in"/>
    </style:style>
    <style:style style:name="P264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67" style:family="table-row">
      <style:table-row-properties style:min-row-height="1.5756in"/>
    </style:style>
    <style:style style:name="P268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71" style:family="table-row">
      <style:table-row-properties style:min-row-height="1.3763in"/>
    </style:style>
    <style:style style:name="P272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75" style:family="table-row">
      <style:table-row-properties style:min-row-height="2.1541in"/>
    </style:style>
    <style:style style:name="P276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7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80" style:family="table-row">
      <style:table-row-properties style:min-row-height="1.6576in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3472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90" style:family="table-row">
      <style:table-row-properties style:min-row-height="1.05in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P293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Row294" style:family="table-row">
      <style:table-row-properties style:min-row-height="1.9583in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style:vertical-align="auto" fo:line-height="0.2916in" fo:text-indent="0.1944in"/>
    </style:style>
    <style:style style:name="T3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vertical-align="auto" fo:line-height="0.2916in"/>
    </style:style>
    <style:style style:name="T304" style:parent-style-name="預設段落字型" style:family="text">
      <style:text-properties style:font-name="Calibri" style:font-name-asian="標楷體" style:font-size-complex="14pt"/>
    </style:style>
    <style:style style:name="TableRow305" style:family="table-row">
      <style:table-row-properties style:min-row-height="1.0798in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P308" style:parent-style-name="內文" style:family="paragraph">
      <style:paragraph-properties style:vertical-align="auto" fo:line-height="0.3472in"/>
    </style:style>
    <style:style style:name="T3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fo:break-before="page"/>
      <style:text-properties fo:hyphenate="true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23" style:parent-style-name="內文" style:family="paragraph">
      <style:paragraph-properties fo:text-align="center"/>
    </style:style>
    <style:style style:name="P32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326" style:family="table-column">
      <style:table-column-properties style:column-width="0.293in" style:use-optimal-column-width="false"/>
    </style:style>
    <style:style style:name="TableColumn327" style:family="table-column">
      <style:table-column-properties style:column-width="1.5062in" style:use-optimal-column-width="false"/>
    </style:style>
    <style:style style:name="TableColumn328" style:family="table-column">
      <style:table-column-properties style:column-width="1.7541in" style:use-optimal-column-width="false"/>
    </style:style>
    <style:style style:name="TableColumn329" style:family="table-column">
      <style:table-column-properties style:column-width="0.0458in" style:use-optimal-column-width="false"/>
    </style:style>
    <style:style style:name="TableColumn330" style:family="table-column">
      <style:table-column-properties style:column-width="0.65in" style:use-optimal-column-width="false"/>
    </style:style>
    <style:style style:name="TableColumn331" style:family="table-column">
      <style:table-column-properties style:column-width="0.7881in" style:use-optimal-column-width="false"/>
    </style:style>
    <style:style style:name="TableColumn332" style:family="table-column">
      <style:table-column-properties style:column-width="0.9784in" style:use-optimal-column-width="false"/>
    </style:style>
    <style:style style:name="TableColumn333" style:family="table-column">
      <style:table-column-properties style:column-width="0.0055in" style:use-optimal-column-width="false"/>
    </style:style>
    <style:style style:name="TableColumn334" style:family="table-column">
      <style:table-column-properties style:column-width="0.5868in" style:use-optimal-column-width="false"/>
    </style:style>
    <style:style style:name="Table325" style:family="table">
      <style:table-properties style:width="6.6083in" fo:margin-left="0.075in" table:align="left"/>
    </style:style>
    <style:style style:name="TableRow335" style:family="table-row">
      <style:table-row-properties style:min-row-height="0.5555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60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6798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5555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5118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7875in" style:use-optimal-row-height="false" fo:keep-together="always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40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409" style:family="table-row">
      <style:table-row-properties style:min-row-height="0.3937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361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3" style:parent-style-name="內文" style:family="paragraph">
      <style:paragraph-properties fo:text-align="justify" fo:line-height="115%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ableRow416" style:family="table-row">
      <style:table-row-properties style:min-row-height="0.5902in" style:use-optimal-row-height="false" fo:keep-together="always"/>
    </style:style>
    <style:style style:name="P417" style:parent-style-name="內文" style:family="paragraph">
      <style:paragraph-properties fo:line-height="150%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15%"/>
      <style:text-properties style:font-name-asian="標楷體"/>
    </style:style>
    <style:style style:name="TableRow422" style:family="table-row">
      <style:table-row-properties style:min-row-height="0.5902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26" style:parent-style-name="內文" style:family="paragraph">
      <style:paragraph-properties fo:text-align="justify" fo:line-height="115%"/>
      <style:text-properties style:font-name-asian="標楷體"/>
    </style:style>
    <style:style style:name="TableRow427" style:family="table-row">
      <style:table-row-properties style:min-row-height="0.5902in" style:use-optimal-row-height="false" fo:keep-together="always"/>
    </style:style>
    <style:style style:name="P428" style:parent-style-name="內文" style:family="paragraph">
      <style:paragraph-properties fo:line-height="150%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31" style:parent-style-name="內文" style:family="paragraph">
      <style:paragraph-properties fo:text-align="justify" fo:line-height="115%"/>
      <style:text-properties style:font-name-asian="標楷體"/>
    </style:style>
    <style:style style:name="TableRow432" style:family="table-row">
      <style:table-row-properties style:min-row-height="0.5902in" style:use-optimal-row-height="false" fo:keep-together="always"/>
    </style:style>
    <style:style style:name="P43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36" style:parent-style-name="內文" style:family="paragraph">
      <style:paragraph-properties fo:text-align="justify" fo:line-height="115%"/>
      <style:text-properties style:font-name-asian="標楷體"/>
    </style:style>
    <style:style style:name="TableRow437" style:family="table-row">
      <style:table-row-properties style:min-row-height="0.3937in" style:use-optimal-row-height="false" fo:keep-together="always"/>
    </style:style>
    <style:style style:name="P438" style:parent-style-name="內文" style:family="paragraph">
      <style:paragraph-properties fo:line-height="150%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0" style:parent-style-name="內文" style:family="paragraph">
      <style:paragraph-properties fo:text-align="justify" fo:line-height="115%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ableRow443" style:family="table-row">
      <style:table-row-properties style:min-row-height="0.5902in" style:use-optimal-row-height="false" fo:keep-together="always"/>
    </style:style>
    <style:style style:name="P444" style:parent-style-name="內文" style:family="paragraph">
      <style:paragraph-properties fo:line-height="150%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115%"/>
      <style:text-properties style:font-name-asian="標楷體"/>
    </style:style>
    <style:style style:name="TableRow449" style:family="table-row">
      <style:table-row-properties style:min-row-height="0.5902in" style:use-optimal-row-height="false" fo:keep-together="always"/>
    </style:style>
    <style:style style:name="P450" style:parent-style-name="內文" style:family="paragraph">
      <style:paragraph-properties fo:line-height="150%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53" style:parent-style-name="內文" style:family="paragraph">
      <style:paragraph-properties fo:text-align="justify" fo:line-height="115%"/>
      <style:text-properties style:font-name-asian="標楷體"/>
    </style:style>
    <style:style style:name="TableRow454" style:family="table-row">
      <style:table-row-properties style:min-row-height="0.5902in" style:use-optimal-row-height="false" fo:keep-together="always"/>
    </style:style>
    <style:style style:name="P455" style:parent-style-name="內文" style:family="paragraph">
      <style:paragraph-properties fo:line-height="150%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58" style:parent-style-name="內文" style:family="paragraph">
      <style:paragraph-properties fo:text-align="justify" fo:line-height="115%"/>
      <style:text-properties style:font-name-asian="標楷體"/>
    </style:style>
    <style:style style:name="TableRow459" style:family="table-row">
      <style:table-row-properties style:min-row-height="0.3937in" style:use-optimal-row-height="false" fo:keep-together="always"/>
    </style:style>
    <style:style style:name="P460" style:parent-style-name="內文" style:family="paragraph">
      <style:paragraph-properties fo:line-height="150%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2" style:parent-style-name="內文" style:family="paragraph">
      <style:paragraph-properties fo:text-align="justify" fo:line-height="115%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ableRow465" style:family="table-row">
      <style:table-row-properties style:min-row-height="0.5902in" style:use-optimal-row-height="false" fo:keep-together="always"/>
    </style:style>
    <style:style style:name="P466" style:parent-style-name="內文" style:family="paragraph">
      <style:paragraph-properties fo:line-height="150%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115%"/>
      <style:text-properties style:font-name-asian="標楷體"/>
    </style:style>
    <style:style style:name="TableRow471" style:family="table-row">
      <style:table-row-properties style:min-row-height="0.5902in" style:use-optimal-row-height="false" fo:keep-together="always"/>
    </style:style>
    <style:style style:name="P472" style:parent-style-name="內文" style:family="paragraph">
      <style:paragraph-properties fo:line-height="150%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75" style:parent-style-name="內文" style:family="paragraph">
      <style:paragraph-properties fo:text-align="justify" fo:line-height="115%"/>
      <style:text-properties style:font-name-asian="標楷體"/>
    </style:style>
    <style:style style:name="TableRow476" style:family="table-row">
      <style:table-row-properties style:min-row-height="0.468in" style:use-optimal-row-height="false" fo:keep-together="always"/>
    </style:style>
    <style:style style:name="P477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80" style:parent-style-name="內文" style:family="paragraph">
      <style:paragraph-properties fo:text-align="justify" fo:line-height="115%"/>
      <style:text-properties style:font-name-asian="標楷體"/>
    </style:style>
    <style:style style:name="TableRow481" style:family="table-row">
      <style:table-row-properties style:min-row-height="0.468in" style:use-optimal-row-height="false" fo:keep-together="always"/>
    </style:style>
    <style:style style:name="P482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85" style:parent-style-name="內文" style:family="paragraph">
      <style:paragraph-properties fo:text-align="justify" fo:line-height="115%"/>
      <style:text-properties style:font-name-asian="標楷體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361in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490" style:parent-style-name="內文" style:family="paragraph">
      <style:paragraph-properties fo:line-height="115%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ableRow493" style:family="table-row">
      <style:table-row-properties style:min-row-height="0.5902in" style:use-optimal-row-height="false" fo:keep-together="always"/>
    </style:style>
    <style:style style:name="P494" style:parent-style-name="內文" style:family="paragraph">
      <style:paragraph-properties fo:line-height="150%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15%"/>
      <style:text-properties style:font-name-asian="標楷體"/>
    </style:style>
    <style:style style:name="TableRow499" style:family="table-row">
      <style:table-row-properties style:min-row-height="0.5902in" style:use-optimal-row-height="false" fo:keep-together="always"/>
    </style:style>
    <style:style style:name="P500" style:parent-style-name="內文" style:family="paragraph">
      <style:paragraph-properties fo:line-height="15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503" style:parent-style-name="內文" style:family="paragraph">
      <style:paragraph-properties fo:line-height="115%"/>
      <style:text-properties style:font-name-asian="標楷體"/>
    </style:style>
    <style:style style:name="TableRow504" style:family="table-row">
      <style:table-row-properties style:min-row-height="0.3937in" style:use-optimal-row-height="false" fo:keep-together="always"/>
    </style:style>
    <style:style style:name="P505" style:parent-style-name="內文" style:family="paragraph">
      <style:paragraph-properties fo:line-height="150%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507" style:parent-style-name="內文" style:family="paragraph">
      <style:paragraph-properties fo:line-height="115%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ableRow510" style:family="table-row">
      <style:table-row-properties style:min-row-height="0.5902in" style:use-optimal-row-height="false" fo:keep-together="always"/>
    </style:style>
    <style:style style:name="P511" style:parent-style-name="內文" style:family="paragraph">
      <style:paragraph-properties fo:line-height="150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514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15%"/>
      <style:text-properties style:font-name-asian="標楷體"/>
    </style:style>
    <style:style style:name="TableRow516" style:family="table-row">
      <style:table-row-properties style:min-row-height="0.5902in" style:use-optimal-row-height="false" fo:keep-together="always"/>
    </style:style>
    <style:style style:name="P517" style:parent-style-name="內文" style:family="paragraph">
      <style:paragraph-properties fo:line-height="150%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520" style:parent-style-name="內文" style:family="paragraph">
      <style:paragraph-properties fo:line-height="115%"/>
      <style:text-properties style:font-name-asian="標楷體"/>
    </style:style>
    <style:style style:name="P52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522" style:parent-style-name="內文" style:family="paragraph">
      <style:paragraph-properties fo:text-align="center" fo:margin-bottom="0.125in" fo:line-height="0.2777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24" style:parent-style-name="內文" style:family="paragraph">
      <style:paragraph-properties fo:text-align="center"/>
    </style:style>
    <style:style style:name="P525" style:parent-style-name="內文" style:family="paragraph">
      <style:paragraph-properties fo:text-align="center" fo:margin-bottom="0.125in" fo:line-height="0.2777in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30" style:family="table-column">
      <style:table-column-properties style:column-width="1.368in" style:use-optimal-column-width="false"/>
    </style:style>
    <style:style style:name="TableColumn531" style:family="table-column">
      <style:table-column-properties style:column-width="1.575in" style:use-optimal-column-width="false"/>
    </style:style>
    <style:style style:name="TableColumn532" style:family="table-column">
      <style:table-column-properties style:column-width="1.0826in" style:use-optimal-column-width="false"/>
    </style:style>
    <style:style style:name="TableColumn533" style:family="table-column">
      <style:table-column-properties style:column-width="0.5909in" style:use-optimal-column-width="false"/>
    </style:style>
    <style:style style:name="TableColumn534" style:family="table-column">
      <style:table-column-properties style:column-width="1.0826in" style:use-optimal-column-width="false"/>
    </style:style>
    <style:style style:name="TableColumn535" style:family="table-column">
      <style:table-column-properties style:column-width="1.1812in" style:use-optimal-column-width="false"/>
    </style:style>
    <style:style style:name="Table529" style:family="table">
      <style:table-properties style:width="6.8805in" fo:margin-left="0in" table:align="left"/>
    </style:style>
    <style:style style:name="TableRow536" style:family="table-row">
      <style:table-row-properties style:min-row-height="0.5555in" style:use-optimal-row-height="false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vertical-align="auto" fo:line-height="0.2777in"/>
    </style:style>
    <style:style style:name="T5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 fo:line-height="0.2777in"/>
    </style:style>
    <style:style style:name="T5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line-height="0.2777in"/>
    </style:style>
    <style:style style:name="T5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555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6" style:parent-style-name="內文" style:family="paragraph">
      <style:paragraph-properties fo:text-align="center" style:vertical-align="auto" fo:line-height="0.2777in"/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5555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fo:line-height="0.2777in"/>
    </style:style>
    <style:style style:name="T5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0.2777in"/>
    </style:style>
    <style:style style:name="T5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vertical-align="auto" fo:line-height="0.2777in"/>
    </style:style>
    <style:style style:name="T5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582" style:family="table-row">
      <style:table-row-properties style:min-row-height="0.5555in" style:use-optimal-row-height="false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auto" fo:line-height="0.2777in"/>
    </style:style>
    <style:style style:name="T5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auto" fo:line-height="0.2777in"/>
    </style:style>
    <style:style style:name="T59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4173in" style:use-optimal-row-height="false"/>
    </style:style>
    <style:style style:name="TableCell59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00" style:parent-style-name="內文" style:family="paragraph">
      <style:paragraph-properties style:vertical-align="auto" fo:line-height="0.3333in"/>
      <style:text-properties style:font-name="Calibri" style:font-name-asian="標楷體" fo:font-size="14pt" style:font-size-asian="14pt" style:font-size-complex="14pt"/>
    </style:style>
    <style:style style:name="TableRow601" style:family="table-row">
      <style:table-row-properties style:min-row-height="1.9104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3" style:parent-style-name="清單段落" style:list-style-name="LFO21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true"/>
    </style:style>
    <style:style style:name="T6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12" style:parent-style-name="內文" style:family="paragraph">
      <style:paragraph-properties style:vertical-align="auto" fo:line-height="0.3333in"/>
      <style:text-properties style:font-name="Calibri" style:font-name-asian="標楷體" fo:font-size="14pt" style:font-size-asian="14pt" style:font-size-complex="14pt"/>
    </style:style>
    <style:style style:name="TableRow613" style:family="table-row">
      <style:table-row-properties style:min-row-height="1.6541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清單段落" style:list-style-name="LFO21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true"/>
    </style:style>
    <style:style style:name="T6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626" style:family="table-row">
      <style:table-row-properties style:min-row-height="2.5527in" style:use-optimal-row-height="false"/>
    </style:style>
    <style:style style:name="TableCell6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8" style:parent-style-name="清單段落" style:list-style-name="LFO21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 fo:hyphenate="true"/>
    </style:style>
    <style:style style:name="P629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30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31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32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33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34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35" style:parent-style-name="內文" style:family="paragraph">
      <style:paragraph-properties style:vertical-align="auto"/>
    </style:style>
    <style:style style:name="T63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Calibri" style:font-name-asian="標楷體" fo:font-size="11pt" style:font-size-asian="11pt"/>
    </style:style>
    <style:style style:name="P638" style:parent-style-name="內文" style:family="paragraph">
      <style:paragraph-properties fo:text-align="justify" style:vertical-align="auto"/>
      <style:text-properties style:font-name="Calibri" style:font-name-asian="標楷體" fo:font-size="11pt" style:font-size-asian="11pt" fo:hyphenate="true"/>
    </style:style>
    <style:style style:name="P639" style:parent-style-name="內文" style:family="paragraph">
      <style:paragraph-properties style:vertical-align="auto"/>
    </style:style>
    <style:style style:name="T640" style:parent-style-name="預設段落字型" style:family="text">
      <style:text-properties style:font-name="Calibri" style:font-name-asian="標楷體" fo:font-size="11pt" style:font-size-asian="11pt"/>
    </style:style>
    <style:style style:name="T641" style:parent-style-name="預設段落字型" style:family="text">
      <style:text-properties style:font-name="Calibri" style:font-name-asian="標楷體" fo:font-size="11pt" style:font-size-asian="11pt"/>
    </style:style>
    <style:style style:name="T642" style:parent-style-name="預設段落字型" style:family="text">
      <style:text-properties style:font-name="Calibri" style:font-name-asian="標楷體" fo:font-size="11pt" style:font-size-asian="11pt"/>
    </style:style>
    <style:style style:name="T643" style:parent-style-name="預設段落字型" style:family="text">
      <style:text-properties style:font-name="Calibri" style:font-name-asian="標楷體" fo:font-size="11pt" style:font-size-asian="11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2125in" svg:y="-0.38403in" svg:width="0.79167in" svg:height="0.31667in" draw:z-index="251659264" draw:id="id0" draw:style-name="a0" draw:name="矩形 1" text:anchor-type="paragraph"><svg:title/><svg:desc/><text:p text:style-name="P5">附件1</text:p><draw:enhanced-geometry draw:type="non-primitive" svg:viewBox="0 0 21600 21600" draw:enhanced-path="M 0 0 L 21600 0 21600 21600 0 21600 Z N"/></draw:custom-shape></text:span><text:span text:style-name="T6">11</text:span><text:span text:style-name="T7">4</text:span><text:span text:style-name="T8">學年度</text:span><text:span text:style-name="T9">臺南市</text:span><text:span text:style-name="T10">市</text:span><text:span text:style-name="T11">立高級中等以下學校校長及教師公開授課計畫</text:span></text:p>
      <text:p text:style-name="P12"/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十二年國民基本教育課程綱要總綱。</text:p>
        </text:list-item>
        <text:list-item>
          <text:p text:style-name="P15">國民中學及國民小學實施校長及教師公開授課參考原則。</text:p>
        </text:list-item>
      </text:list>
      <text:list text:style-name="LFO1" text:continue-numbering="true">
        <text:list-item>
          <text:p text:style-name="P16">目的</text:p>
        </text:list-item>
      </text:list>
      <text:list text:style-name="LFO3" text:continue-numbering="true">
        <text:list-item>
          <text:p text:style-name="P17">因應十二年國民基本教育課程綱要總綱規範，校長及每位教師每學年應在學校或社群整體規劃下，至少公開授課一次，並進行專業回饋，持續提升教學品質與學生學習成效，形塑同儕共學的教學文化。</text:p>
        </text:list-item>
        <text:list-item>
          <text:p text:style-name="P18">激勵教學典範學習，落實專業對話，深化教師專業內涵，增進專業回饋知能，落實以學生學習為主體的教學模式，提升學生學習動機與學習機會。</text:p>
        </text:list-item>
      </text:list>
      <text:list text:style-name="LFO1" text:continue-numbering="true">
        <text:list-item>
          <text:p text:style-name="P19">實施對象</text:p>
        </text:list-item>
      </text:list>
      <text:list text:style-name="LFO25" text:continue-numbering="true">
        <text:list-item>
          <text:p text:style-name="P20">學校校長</text:p>
        </text:list-item>
        <text:list-item>
          <text:p text:style-name="P21">學校正式老師及聘期三個月以上之代理、代課教師</text:p>
        </text:list-item>
        <text:list-item>
          <text:p text:style-name="P22">兼任教師及聘期不足三個月之代理、代課教師有意願者</text:p>
        </text:list-item>
      </text:list>
      <text:list text:style-name="LFO1" text:continue-numbering="true">
        <text:list-item>
          <text:p text:style-name="P23">實施期程：114年8月1日至115年7月31日</text:p>
        </text:list-item>
        <text:list-item>
          <text:p text:style-name="P24">實施方式</text:p>
        </text:list-item>
      </text:list>
      <text:list text:style-name="LFO5" text:continue-numbering="true">
        <text:list-item>
          <text:p text:style-name="P25">授課人員應在服務學校，每學年至少公開授課一次，並以校內教師觀課(以下簡稱觀課教師)為原則。宜在學校或社群整體規劃下，3人以上為一組進行，公開授課時間每次以1節為原則，並得視課程需要增加節數。</text:p>
        </text:list-item>
        <text:list-item>
          <text:p text:style-name="P26">授課人員於公開授課前，應共同規劃；其規劃事項，得包括共同備課、接受教學觀察及專業回饋；觀課人員，以全程參與為原則。</text:p>
        </text:list-item>
        <text:list-item>
          <text:p text:style-name="P27"><text:span text:style-name="T28">公開授課內容應參考教授班級學生之</text:span><text:span text:style-name="T29">學力檢測、</text:span><text:span text:style-name="T30">國中教育會考成績、</text:span><text:span text:style-name="T31">學習扶助科技化評量系統、</text:span><text:span text:style-name="T32">定期評量、該領域常見學生學習難點等學生學習表現具體資料，</text:span><text:span text:style-name="T33">擇定內容，</text:span><text:span text:style-name="T34">進行共同備課，研擬有效學教學策略，進行課中差異化教學，</text:span><text:span text:style-name="T35">並將數位學習平台融入教學中，</text:span><text:span text:style-name="T36">改善學生學習問題，</text:span><text:span text:style-name="T37">以提升學生學習成效。</text:span></text:p>
        </text:list-item>
        <text:list-item>
          <text:p text:style-name="P38">為落實教育部推動中小學數位學習精進方案，每校每學年至少辦理1場數位學習模式之公開授課，並請鼓勵教師跨校進行觀摩。</text:p>
        </text:list-item>
        <text:list-item>
          <text:p text:style-name="P39">各校教師宜參與中小學教師專業發展三類人才培訓與認證，至少具備初階專業回饋知能，並鼓勵參與進階回饋與教學輔導老師培訓，以提升校長及教師公開授課專業回饋品質。</text:p>
        </text:list-item>
        <text:list-item>
          <text:p text:style-name="P40">學校得邀請家長參與教師公開授課或其他課程及教學相關活動，增進家長關心教師教學、學校課程及教學實踐，建立親師生共學之學校文化。</text:p>
        </text:list-item>
      </text:list>
      <text:p text:style-name="P41"><text:bookmark-start text:name="_Hlk146792489"/>陸、實施流程：包含共同備課、觀察前會談、教學觀察與專業回饋</text:p>
      <text:list text:style-name="LFO22" text:continue-numbering="true">
        <text:list-item>
          <text:p text:style-name="P42">共同備課：授課人員於公開授課前，於領域教學研究會、學年會議或專業學習社群進<text:soft-page-break/>行課程前的討論與分享，落實以學生學習為主體的教學法，需有備課紀錄或影像紀錄。</text:p>
        </text:list-item>
        <text:list-item>
          <text:p text:style-name="P43"><text:span text:style-name="T44">教學</text:span><text:span text:style-name="T45">觀察前會談(說課)：</text:span></text:p>
        </text:list-item>
      </text:list>
      <text:list text:style-name="LFO26" text:continue-numbering="true">
        <text:list-item>
          <text:p text:style-name="P46"><text:span text:style-name="T47">授課教師</text:span><text:span text:style-name="T48">宜</text:span><text:span text:style-name="T49">提供課程與教學設</text:span><text:span text:style-name="T50">計</text:span><text:span text:style-name="T51">供觀課教師參考</text:span><text:span text:style-name="T52">，</text:span><text:span text:style-name="T53">說明課程設計理念、學習目標、教學流程</text:span><text:span text:style-name="T54">學生學習</text:span><text:span text:style-name="T55">情形、</text:span><text:span text:style-name="T56">需要特別觀察的學生、學生表現紀錄</text:span><text:span text:style-name="T57">及觀察焦點等，提供觀課教師掌握觀課重點。</text:span></text:p>
        </text:list-item>
        <text:list-item>
          <text:p text:style-name="P58"><text:span text:style-name="T59">填寫</text:span><text:span text:style-name="T60">教學觀察前會談紀錄表</text:span><text:span text:style-name="T61">(</text:span><text:span text:style-name="T62">參考附</text:span><text:span text:style-name="T63">件1-1</text:span><text:span text:style-name="T64">)<text:s/></text:span></text:p>
        </text:list-item>
      </text:list>
      <text:list text:style-name="LFO22" text:continue-numbering="true">
        <text:list-item>
          <text:p text:style-name="P65">教學觀察(公開授課)：</text:p>
        </text:list-item>
      </text:list>
      <text:list text:style-name="LFO27" text:continue-numbering="true">
        <text:list-item>
          <text:p text:style-name="P66">紀錄授課人員具體客觀之教學事實，不呈現個人主觀價值判斷，並得於觀課前分配觀課教師觀察不同學生之學習。</text:p>
        </text:list-item>
        <text:list-item>
          <text:p text:style-name="P67"><text:span text:style-name="T68">填寫</text:span><text:span text:style-name="T69">教學觀察</text:span><text:span text:style-name="T70">紀錄表(參考</text:span><text:span text:style-name="T71">附</text:span><text:span text:style-name="T72">件1-2</text:span><text:span text:style-name="T73">)</text:span></text:p>
        </text:list-item>
      </text:list>
      <text:list text:style-name="LFO22" text:continue-numbering="true">
        <text:list-item>
          <text:p text:style-name="P74">專業回饋會談（議課）：<text:s/></text:p>
        </text:list-item>
      </text:list>
      <text:list text:style-name="LFO28" text:continue-numbering="true">
        <text:list-item>
          <text:p text:style-name="P75">授課人員及觀課教師於公開授課後，就該公開授課之學生課堂學習情形及教學觀察結果，進行專業回饋及研討。</text:p>
        </text:list-item>
        <text:list-item>
          <text:p text:style-name="P76">填寫觀察後回饋紀錄表(參考附件1-3)。<text:bookmark-start text:name="_Hlk146792551"/><text:bookmark-end text:name="_Hlk146792489"/></text:p>
        </text:list-item>
      </text:list>
      <text:p text:style-name="P77">柒、行政配套措施</text:p>
      <text:list text:style-name="LFO29" text:continue-numbering="true">
        <text:list-item>
          <text:p text:style-name="P78">公開授課得結合學校定期教學觀摩、教師專業研習、課程與教學創新或教育實驗與計畫等辦理。相關教學活動如下：</text:p>
        </text:list-item>
      </text:list>
      <text:list text:style-name="LFO32" text:continue-numbering="true">
        <text:list-item>
          <text:p text:style-name="P79"><text:span text:style-name="T80">學校定期教學觀摩</text:span></text:p>
        </text:list-item>
        <text:list-item>
          <text:p text:style-name="P81"><text:span text:style-name="T82">教師專業學習社群</text:span></text:p>
        </text:list-item>
        <text:list-item>
          <text:p text:style-name="P83"><text:span text:style-name="T84">學年領域</text:span><text:span text:style-name="T85">教學研究會</text:span></text:p>
        </text:list-item>
        <text:list-item>
          <text:p text:style-name="P86"><text:span text:style-name="T87">課程與教學創新</text:span><text:span text:style-name="T88">方案</text:span><text:span text:style-name="T89">（</text:span><text:bookmark-start text:name="_Hlk144455684"/><text:span text:style-name="T90">數位學習融入課中差異化教學</text:span><text:bookmark-end text:name="_Hlk144455684"/><text:span text:style-name="T91">、</text:span><text:span text:style-name="T92">分組合作學習、學思達、學習共同體、</text:span><text:span text:style-name="T93">數位科技融入</text:span><text:span text:style-name="T94">教學</text:span><text:span text:style-name="T95">、</text:span><text:span text:style-name="T96">MAPS教學法</text:span><text:span text:style-name="T97">…</text:span><text:span text:style-name="T98">等)</text:span></text:p>
        </text:list-item>
        <text:list-item>
          <text:p text:style-name="P99"><text:span text:style-name="T100">輔導團分區</text:span><text:span text:style-name="T101">諮詢</text:span><text:span text:style-name="T102">輔導、到校</text:span><text:span text:style-name="T103">諮詢</text:span><text:span text:style-name="T104">輔導</text:span></text:p>
        </text:list-item>
        <text:list-item>
          <text:p text:style-name="P105"><text:span text:style-name="T106">議題融入領域教學或教育實驗計畫</text:span></text:p>
        </text:list-item>
        <text:list-item>
          <text:p text:style-name="P107">教師專業發展實踐方案專業回饋人才認證</text:p>
        </text:list-item>
        <text:list-item>
          <text:p text:style-name="P108"><text:span text:style-name="T109">其它有關提升教師專業成長相關之教學活動。</text:span></text:p>
        </text:list-item>
      </text:list>
      <text:list text:style-name="LFO29" text:continue-numbering="true">
        <text:list-item>
          <text:p text:style-name="P110">公開授課擬定方式，經各教學研究會、年級或年段會議討論通過後，由相關處室彙整，學校據以擬訂各校公開授課計畫，經課程發展委員會討論通過後，由校長核定，每學期定期公告於學校網頁。</text:p>
        </text:list-item>
        <text:list-item>
          <text:p text:style-name="P111">完成公開授課之授課人員及觀課教師，得檢具參與共同備課、接受教學觀察及專業回饋紀錄，由服務學校核給研習時數證明。</text:p>
        </text:list-item>
        <text:list-item>
          <text:p text:style-name="P112"><text:span text:style-name="T113">公開授課相關記錄表件應留校備查，並彙整推動</text:span><text:span text:style-name="T114">成果、遭遇問題及解決策略，</text:span><text:span text:style-name="T115">進行成效分析與檢討，作為</text:span><text:span text:style-name="T116">規劃公開授課</text:span><text:span text:style-name="T117">計畫</text:span><text:span text:style-name="T118">之參考。</text:span></text:p>
        </text:list-item>
      </text:list>
      <text:list text:style-name="LFO31" text:continue-numbering="true">
        <text:list-item>
          <text:p text:style-name="P119"><text:bookmark-start text:name="_Hlk146792760"/><text:bookmark-end text:name="_Hlk146792551"/><text:soft-page-break/>獎勵</text:p>
        </text:list-item>
      </text:list>
      <text:list text:style-name="LFO9" text:continue-numbering="true">
        <text:list-item>
          <text:p text:style-name="P120"><text:span text:style-name="T121">為鼓勵公開授課，授課人員依「公立高級中等以下學校教師成績考核辦法」核予獎勵，</text:span><text:span text:style-name="T122">完整</text:span><text:span text:style-name="T123">進行公開授課實施流程(共同備課、教學觀察及專業回饋等)達2次以上並留有紀錄者</text:span><text:span text:style-name="T124">，每人核予嘉獎1支。</text:span></text:p>
        </text:list-item>
        <text:list-item>
          <text:p text:style-name="P125">各校校長每學年度可規劃相關遴選或徵求機制，推薦公開授課專業回饋績優方案並公開分享，各校校長可推薦至少10%教師進行敘獎(嘉獎一次)。</text:p>
        </text:list-item>
        <text:list-item>
          <text:p text:style-name="P126"><text:span text:style-name="T127">校長部分提報本局辦理敘獎，教師部分學校逕依權責辦理敘獎事宜。<text:s/></text:span></text:p>
        </text:list-item>
      </text:list>
      <text:list text:style-name="LFO31" text:continue-numbering="true">
        <text:list-item>
          <text:p text:style-name="P128"><text:bookmark-start text:name="_Hlk146792832"/><text:bookmark-end text:name="_Hlk146792760"/>預期效益</text:p>
        </text:list-item>
      </text:list>
      <text:list text:style-name="LFO10" text:continue-numbering="true">
        <text:list-item>
          <text:p text:style-name="P129">協助學校行政端掌握公開授課實施要領，落實推動十二年國民基本教育課程綱要。</text:p>
        </text:list-item>
        <text:list-item>
          <text:p text:style-name="P130">支持教師透過公開授課之辦理方式進行專業對話，營造校內正向教學氛圍。</text:p>
        </text:list-item>
      </text:list>
      <text:list text:style-name="LFO31" text:continue-numbering="true">
        <text:list-item>
          <text:p text:style-name="P131"><text:bookmark-end text:name="_Hlk146792832"/><text:span text:style-name="T132">本計畫奉核准後實施，修正時亦同。</text:span></text:p>
        </text:list-item>
      </text:list>
      <text:p text:style-name="P133"/>
      <text:p text:style-name="P134"/>
      <text:p text:style-name="P135"/>
      <text:p text:style-name="P136"/>
      <text:p text:style-name="P137"/>
      <text:h text:style-name="P138" text:outline-level="3"/>
      <text:h text:style-name="P139" text:outline-level="3"/>
      <text:h text:style-name="P140" text:outline-level="3"/>
      <text:h text:style-name="P141" text:outline-level="3"/>
      <text:h text:style-name="P142" text:outline-level="3"/>
      <text:h text:style-name="P143" text:outline-level="3"/>
      <text:h text:style-name="P144" text:outline-level="3"/>
      <text:h text:style-name="P145" text:outline-level="3"/>
      <text:h text:style-name="P146" text:outline-level="3"/>
      <text:soft-page-break/>
      <text:h text:style-name="P147" text:outline-level="3"><text:span text:style-name="T148"><draw:custom-shape svg:x="0in" svg:y="0in" svg:width="0.79167in" svg:height="0.31667in" draw:z-index="251661312" draw:id="id1" draw:style-name="a1" draw:name="矩形 2" text:anchor-type="paragraph"><svg:title/><svg:desc/><text:p text:style-name="P149">附件1-1</text:p><draw:enhanced-geometry draw:type="non-primitive" svg:viewBox="0 0 21600 21600" draw:enhanced-path="M 0 0 L 21600 0 21600 21600 0 21600 Z N"/></draw:custom-shape></text:span><text:span text:style-name="T150">公開授課</text:span><text:span text:style-name="T151">∕</text:span><text:span text:style-name="T152">教學觀察－觀察前會談紀錄表</text:span>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授課教師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任教年級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任教領域</text:span><text:span text:style-name="T175">/</text:span><text:span text:style-name="T176">科目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回饋人員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任教年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任教領域/科目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備課社群（選填）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教學單元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觀察前會談</text:p>
            <text:p text:style-name="P205">（備課）日期</text:p>
          </table:table-cell>
          <table:covered-table-cell/>
          <table:table-cell table:style-name="TableCell206">
            <text:p text:style-name="P207"><text:span text:style-name="T208">___</text:span><text:span text:style-name="T209">年</text:span><text:span text:style-name="T210">___</text:span><text:span text:style-name="T211">月</text:span><text:span text:style-name="T212">___</text:span><text:span text:style-name="T213">日</text:span></text:p>
          </table:table-cell>
          <table:table-cell table:style-name="TableCell214" table:number-columns-spanned="2">
            <text:p text:style-name="P215"><text:span text:style-name="T216">地點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預定入班教學觀察/公開授課日期</text:p>
          </table:table-cell>
          <table:covered-table-cell/>
          <table:table-cell table:style-name="TableCell222">
            <text:p text:style-name="P223"><text:span text:style-name="T224">___</text:span><text:span text:style-name="T225">年</text:span><text:span text:style-name="T226">___</text:span><text:span text:style-name="T227">月</text:span><text:span text:style-name="T228">___</text:span><text:span text:style-name="T229">日</text:span></text:p>
          </table:table-cell>
          <table:table-cell table:style-name="TableCell230" table:number-columns-spanned="2">
            <text:p text:style-name="P231"><text:span text:style-name="T232">地點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7">
            <text:p text:style-name="P237">一、本次公開授課目的（可複選，並請依勾選項目加以說明）</text:p>
            <text:p text:style-name="P238"><text:span text:style-name="T239">(一)</text:span><text:span text:style-name="T240"><text:s/></text:span><text:span text:style-name="T241">□針對學生學習 □提升教師專業</text:span><text:span text:style-name="T242"><text:s/></text:span><text:span text:style-name="T243">□驗證社群專業成長</text:span><text:span text:style-name="T244"><text:s/></text:span><text:span text:style-name="T245">□其他：</text:span></text:p>
            <text:p text:style-name="P246"><text:span text:style-name="T247">(二)</text:span><text:span text:style-name="T248"><text:s/></text:span><text:span text:style-name="T249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5">
            <text:p text:style-name="P252">二、課程脈絡(說課)</text:p>
          </table:table-cell>
          <table:table-cell table:style-name="TableCell253" table:number-columns-spanned="6">
            <text:p text:style-name="P254"><text:span text:style-name="T255">(</text:span><text:span text:style-name="T256">一</text:span><text:span text:style-name="T257">)</text:span><text:span text:style-name="T258">學習目標（</text:span><text:span text:style-name="T259">請依據</text:span><text:span text:style-name="T260">核心素養、學習表現與學習內容</text:span><text:span text:style-name="T261">加以轉化</text:span><text:span text:style-name="T262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(二)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6">
            <text:p text:style-name="P270">(三)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>(四)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(五)教學評量方式(請呼應學習目標，說明使用的評量方式)：</text:p>
            <text:p text:style-name="P279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<text:span text:style-name="T283">三、觀察焦點</text:span><text:span text:style-name="T284">：</text:span><text:span text:style-name="T285">(</text:span><text:span text:style-name="T286">由授課教師決定，不同觀課人員可安排不同觀察焦點或</text:span><text:span text:style-name="T287">觀察</text:span><text:span text:style-name="T288">任務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四、觀察工具：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五、觀課相關配合事宜：（觀課人員觀課位置及角色，須經授課教師同意）</text:p>
            <text:p text:style-name="P297">(一)觀課人員位置：教室□前、□中、□後、□其他位置</text:p>
            <text:p text:style-name="P298"><text:s text:c="20"/><text:s text:c="27"/>□特定小組旁、□特定學生旁</text:p>
            <text:p text:style-name="P299">(二)觀課人員角色：□完全觀課人員、□有部分的參與，參與事項：</text:p>
            <text:p text:style-name="P300"><text:span text:style-name="T301">______________________________________________________________</text:span></text:p>
            <text:p text:style-name="P302">(三)拍照或錄影：□皆無、□皆有、□只錄影、□只拍照（請打勾）。</text:p>
            <text:p text:style-name="P303"><text:span text:style-name="T304">備註：拍照或錄影，如涉及揭露學生身分，請先徵求學生及其家長同意，同意書請參考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六、回饋會談預定日期與地點：（建議於教學觀察後三天內完成會談為佳）</text:p>
            <text:p text:style-name="P308"><text:span text:style-name="T309">日期：</text:span><text:span text:style-name="T310"><text:s/></text:span><text:span text:style-name="T311"><text:s text:c="4"/></text:span><text:span text:style-name="T312">年</text:span><text:span text:style-name="T313"><text:s/></text:span><text:span text:style-name="T314"><text:s text:c="4"/></text:span><text:span text:style-name="T315">月</text:span><text:span text:style-name="T316"><text:s/></text:span><text:span text:style-name="T317"><text:s text:c="4"/></text:span><text:span text:style-name="T318">日</text:span></text:p>
            <text:p text:style-name="P319">地點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soft-page-break/>
      <text:p text:style-name="P321"><text:span text:style-name="T322"><draw:custom-shape svg:x="0in" svg:y="0in" svg:width="0.79167in" svg:height="0.31667in" draw:z-index="251663360" draw:id="id2" draw:style-name="a2" draw:name="矩形 3" text:anchor-type="paragraph"><svg:title/><svg:desc/><text:p text:style-name="P323">附件1-2</text:p><draw:enhanced-geometry draw:type="non-primitive" svg:viewBox="0 0 21600 21600" draw:enhanced-path="M 0 0 L 21600 0 21600 21600 0 21600 Z N"/></draw:custom-shape></text:span></text:p>
      <text:h text:style-name="P324" text:outline-level="3"><text:bookmark-start text:name="_Toc43474812"/>公開授課∕教學觀察－觀察紀錄表<text:bookmark-end text:name="_Toc43474812"/></text:h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授課教師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任教年級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任教領域/科目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回饋人員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<text:span text:style-name="T355">任教年級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任教領域</text:span><text:span text:style-name="T361">/</text:span><text:span text:style-name="T362">科目</text:span>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教學單元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<text:span text:style-name="T372">教學節次</text:span></text:p>
          </table:table-cell>
          <table:covered-table-cell/>
          <table:table-cell table:style-name="TableCell373" table:number-columns-spanned="3">
            <text:p text:style-name="P374"><text:span text:style-name="T375">共</text:span><text:span text:style-name="T376">　　</text:span><text:span text:style-name="T377">節</text:span></text:p>
            <text:p text:style-name="P378"><text:span text:style-name="T379">本次教學為第</text:span><text:span text:style-name="T380">　　</text:span><text:span text:style-name="T381">節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公開授課/教學觀察日期</text:p>
          </table:table-cell>
          <table:covered-table-cell/>
          <table:table-cell table:style-name="TableCell385" table:number-columns-spanned="2">
            <text:p text:style-name="P386"><text:span text:style-name="T387">___</text:span><text:span text:style-name="T388">年</text:span><text:span text:style-name="T389">___</text:span><text:span text:style-name="T390">月</text:span><text:span text:style-name="T391">___</text:span><text:span text:style-name="T392">日</text:span></text:p>
          </table:table-cell>
          <table:covered-table-cell/>
          <table:table-cell table:style-name="TableCell393" table:number-columns-spanned="2">
            <text:p text:style-name="P394"><text:span text:style-name="T395">地點</text:span>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備註：本紀錄表由回饋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層面</text:p>
          </table:table-cell>
          <table:table-cell table:style-name="TableCell404" table:number-columns-spanned="2">
            <text:p text:style-name="P405">指標與檢核重點</text:p>
          </table:table-cell>
          <table:covered-table-cell/>
          <table:table-cell table:style-name="TableCell406" table:number-columns-spanned="6">
            <text:p text:style-name="P407">具體事實摘要敘述</text:p>
            <text:p text:style-name="P408">(可包含教師教學行為、學生學習表現、師生互動與學生同儕互動之情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14">
            <text:p text:style-name="P411">A課程設計與教學</text:p>
          </table:table-cell>
          <table:table-cell table:style-name="TableCell412" table:number-columns-spanned="8">
            <text:p text:style-name="P413"><text:span text:style-name="T414">A-2</text:span><text:span text:style-name="T415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A-2-1有效連結學生的新舊知能或生活經驗，引發與維持學生學習動機。</text:p>
          </table:table-cell>
          <table:covered-table-cell/>
          <table:table-cell table:style-name="TableCell420" table:number-columns-spanned="6" table:number-rows-spanned="4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A-2-2<text:s/>清晰呈現教材內容，協助學生習得重要概念、原則或技能。</text:p>
          </table: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A-2-3<text:s/>提供適當的練習或活動，以理解或熟練學習內容。</text:p>
          </table: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A-2-4<text:s/>完成每個學習活動後，適時歸納或總結學習重點。</text:p>
          </table: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8">
            <text:p text:style-name="P440"><text:span text:style-name="T441">A-3</text:span><text:span text:style-name="T442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A-3-1<text:s/>運用適切的教學方法，引導學生思考、討論或實作。</text:p>
          </table:table-cell>
          <table:covered-table-cell/>
          <table:table-cell table:style-name="TableCell447" table:number-columns-spanned="6" table:number-rows-spanned="3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A-3-2<text:s/>教學活動中融入學習策略的指導。</text:p>
          </table: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A-3-3<text:s/>運用口語、非口語、教室走動等溝通技巧，幫助學生學習。</text:p>
          </table: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8">
            <text:p text:style-name="P462"><text:span text:style-name="T463">A-4</text:span><text:span text:style-name="T464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A-4-1運用多元評量方式，評估學生學習成效。</text:p>
          </table:table-cell>
          <table:covered-table-cell/>
          <table:table-cell table:style-name="TableCell469" table:number-columns-spanned="6" table:number-rows-spanned="4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A-4-2<text:s/>分析評量結果，適時提供學生適切的學習回饋。</text:p>
          </table: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A-4-3根據評量結果，調整教學。</text:p>
          </table: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A-4-4<text:s/>運用評量結果，規劃實施充實或補強性課程。(選用)</text:p>
          </table: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6">
            <text:p text:style-name="P488">B班級經營與輔導</text:p>
          </table:table-cell>
          <table:table-cell table:style-name="TableCell489" table:number-columns-spanned="8">
            <text:p text:style-name="P490"><text:span text:style-name="T491">B-1</text:span><text:span text:style-name="T492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B-1-1<text:s/>建立有助於學生學習的課堂規範。</text:p>
          </table:table-cell>
          <table:covered-table-cell/>
          <table:table-cell table:style-name="TableCell497" table:number-columns-spanned="6" table:number-rows-spanned="2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B-1-2<text:s/>適切引導或回應學生的行為表現。</text:p>
          </table: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8">
            <text:p text:style-name="P507"><text:span text:style-name="T508">B-2</text:span><text:span text:style-name="T509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B-2-1<text:s/>安排適切的教學環境與設施，促進師生互動與學生學習。</text:p>
          </table:table-cell>
          <table:covered-table-cell/>
          <table:table-cell table:style-name="TableCell514" table:number-columns-spanned="6" table:number-rows-spanned="2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B-2-2<text:s/>營造溫暖的學習氣氛，促進師生之間的合作關係。</text:p>
          </table: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soft-page-break/>
      <text:p text:style-name="P522"><text:span text:style-name="T523"><draw:custom-shape svg:x="0in" svg:y="0.05278in" svg:width="0.79167in" svg:height="0.31667in" draw:z-index="251665408" draw:id="id3" draw:style-name="a3" draw:name="矩形 4" text:anchor-type="paragraph"><svg:title/><svg:desc/><text:p text:style-name="P524">附件1-3</text:p><draw:enhanced-geometry draw:type="non-primitive" svg:viewBox="0 0 21600 21600" draw:enhanced-path="M 0 0 L 21600 0 21600 21600 0 21600 Z N"/></draw:custom-shape></text:span></text:p>
      <text:p text:style-name="P525"><text:span text:style-name="T526">公開授課</text:span><text:span text:style-name="T527">∕</text:span><text:span text:style-name="T528">教學觀察－觀察後回饋會談紀錄表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授課教師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任教年級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任教領域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回饋人員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任教年級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任教領域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教學單元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<text:span text:style-name="T572">教學節次</text:span></text:p>
          </table:table-cell>
          <table:covered-table-cell/>
          <table:table-cell table:style-name="TableCell573" table:number-columns-spanned="2">
            <text:p text:style-name="P574"><text:span text:style-name="T575">共</text:span><text:span text:style-name="T576">　　</text:span><text:span text:style-name="T577">節</text:span></text:p>
            <text:p text:style-name="P578"><text:span text:style-name="T579">本次教學為第</text:span><text:span text:style-name="T580">　　</text:span><text:span text:style-name="T581">節</text:span></text:p>
          </table:table-cell>
          <table:covered-table-cell/>
        </table:table-row>
        <table:table-row table:style-name="TableRow582">
          <table:table-cell table:style-name="TableCell583">
            <text:p text:style-name="P584">回饋會談日期</text:p>
          </table:table-cell>
          <table:table-cell table:style-name="TableCell585">
            <text:p text:style-name="P586"><text:span text:style-name="T587">___</text:span><text:span text:style-name="T588">年</text:span><text:span text:style-name="T589">__</text:span><text:span text:style-name="T590">月</text:span><text:span text:style-name="T591">__</text:span><text:span text:style-name="T592">日</text:span></text:p>
          </table:table-cell>
          <table:table-cell table:style-name="TableCell593" table:number-columns-spanned="2">
            <text:p text:style-name="P594"><text:span text:style-name="T595">地點</text:span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6">
            <text:p text:style-name="P600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6">
            <text:list text:style-name="LFO21" text:continue-numbering="true">
              <text:list-item>
                <text:p text:style-name="P603"><text:span text:style-name="T604">授課教師教與學之優點及特色（</text:span><text:span text:style-name="T605">請依據觀察紀錄回應</text:span><text:span text:style-name="T606">「</text:span><text:span text:style-name="T607">教師教學行為、學生學習表現、師生互動與學生同儕互動</text:span><text:span text:style-name="T608">」</text:span><text:span text:style-name="T609">之</text:span><text:span text:style-name="T610">觀察焦點</text:span><text:span text:style-name="T611">）：</text:span></text:p>
              </text:list-item>
            </text:list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6">
            <text:list text:style-name="LFO21" text:continue-numbering="true">
              <text:list-item>
                <text:p text:style-name="P615"><text:span text:style-name="T616">授課教師教與學待調整或</text:span><text:span text:style-name="T617">精進</text:span><text:span text:style-name="T618">之處（</text:span><text:span text:style-name="T619">請依據觀察紀錄回應</text:span><text:span text:style-name="T620">「</text:span><text:span text:style-name="T621">教師教學行為、學生學習表現、師生互動與學生同儕互動</text:span><text:span text:style-name="T622">」</text:span><text:span text:style-name="T623">之</text:span><text:span text:style-name="T624">觀察焦點</text:span><text:span text:style-name="T625">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list text:style-name="LFO21" text:continue-numbering="true">
              <text:list-item>
                <text:p text:style-name="P628">授課教師協同回饋人員相互分享公開授課∕教學觀察彼此的收穫與對未來教與學的啟發及專業成長方向：</text:p>
              </text:list-item>
            </text:list>
            <text:p text:style-name="P629"/>
            <text:p text:style-name="P630"/>
            <text:p text:style-name="P631"/>
            <text:p text:style-name="P632"/>
            <text:p text:style-name="P633"/>
            <text:p text:style-name="P634">備註：</text:p>
            <text:p text:style-name="P635"><text:span text:style-name="T636">專業成長方向</text:span><text:span text:style-name="T637">包括：</text:span></text:p>
            <text:p text:style-name="P638">1.授課教師之「優點或特色」，可透過「分享或發表專業實踐或研究的成果」等方式進行專業成長。</text:p>
            <text:p text:style-name="P639"><text:span text:style-name="T640">2</text:span><text:span text:style-name="T641">.</text:span><text:span text:style-name="T642">授課教師之「待調整或精進之處」</text:span><text:span text:style-name="T643">，可透過「參與教育研習、進修與研究，並將所學融入專業實踐」等方式進行專業成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style:use-window-font-color="true"/>
    </style:style>
    <style:style style:name="WW_CharLFO22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-0.0986in" text:min-label-width="0.3152in" text:list-level-position-and-space-mode="label-alignment">
          <style:list-level-label-alignment text:label-followed-by="space" fo:margin-left="0.2166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list-format-name="NLF4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張瓊文</dc:creator>
    <meta:creation-date>2025-07-24T08:46:00Z</meta:creation-date>
    <dc:date>2025-07-24T08:46:00Z</dc:date>
    <meta:print-date>2024-07-02T07:01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02" meta:character-count="4029" meta:row-count="28" meta:non-whitespace-character-count="3435"/>
  </office:meta>
</office:document-meta>
</file>