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23051-01</dc:creator>
    <meta:creation-date>2024-02-06T06:21:00Z</meta:creation-date>
    <dc:date>2024-02-06T06:21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206" meta:character-count="1382" meta:row-count="9" meta:non-whitespace-character-count="1178"/>
  </office:meta>
</office:document-meta>
</file>