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187in" style:use-optimal-column-width="false"/>
    </style:style>
    <style:style style:name="TableColumn29" style:family="table-column">
      <style:table-column-properties style:column-width="0.85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20" style:family="table">
      <style:table-properties style:width="13.384in" fo:margin-left="0in" table:align="left"/>
    </style:style>
    <style:style style:name="TableRow37" style:family="table-row">
      <style:table-row-properties style:min-row-height="0.280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4pt"/>
    </style:style>
    <style:style style:name="P58" style:parent-style-name="內文" style:family="paragraph">
      <style:paragraph-properties style:snap-to-layout-grid="false" fo:text-align="center" fo:line-height="0.2083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62" style:family="table-row">
      <style:table-row-properties style:min-row-height="0.2881in" style:use-optimal-row-height="false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細明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細明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right="0.6666in"/>
      <style:text-properties style:font-name-asian="細明體"/>
    </style:style>
  </office:automatic-styles>
  <office:body>
    <office:text text:use-soft-page-breaks="true">
      <text:p text:style-name="P1"><text:span text:style-name="T2"><text:s text:c="6"/></text:span><text:span text:style-name="T3">學年度臺南市</text:span><text:span text:style-name="T4">○○</text:span><text:span text:style-name="T5">區</text:span><text:span text:style-name="T6">○○</text:span><text:span text:style-name="T7">國民</text:span><text:span text:style-name="T8">(</text:span><text:span text:style-name="T9">中</text:span><text:span text:style-name="T10">)</text:span><text:span text:style-name="T11">小學學校校長及教師公開授課一覽表</text:span><text:span text:style-name="T12"><text:s text:c="39"/></text:span><text:span text:style-name="T13">填報日期：</text:span><text:span text:style-name="T14"><text:s text:c="6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編號</text:p>
            </table:table-cell>
            <table:table-cell table:style-name="TableCell40" table:number-rows-spanned="2">
              <text:p text:style-name="P41">教學者</text:p>
            </table:table-cell>
            <table:table-cell table:style-name="TableCell42" table:number-rows-spanned="2">
              <text:p text:style-name="P43">班級</text:p>
            </table:table-cell>
            <table:table-cell table:style-name="TableCell44" table:number-rows-spanned="2">
              <text:p text:style-name="P45">領域名稱</text:p>
            </table:table-cell>
            <table:table-cell table:style-name="TableCell46" table:number-rows-spanned="2">
              <text:p text:style-name="P47">教學單元</text:p>
            </table:table-cell>
            <table:table-cell table:style-name="TableCell48" table:number-columns-spanned="3">
              <text:p text:style-name="P49">共同備課</text:p>
            </table:table-cell>
            <table:covered-table-cell/>
            <table:covered-table-cell/>
            <table:table-cell table:style-name="TableCell50" table:number-columns-spanned="3">
              <text:p text:style-name="P51">公開授課(教學觀察)</text:p>
            </table:table-cell>
            <table:covered-table-cell/>
            <table:covered-table-cell/>
            <table:table-cell table:style-name="TableCell52" table:number-columns-spanned="3">
              <text:p text:style-name="P53">專業回饋</text:p>
            </table:table-cell>
            <table:covered-table-cell/>
            <table:covered-table-cell/>
            <table:table-cell table:style-name="TableCell54" table:number-rows-spanned="2">
              <text:p text:style-name="P55">觀課人員</text:p>
            </table:table-cell>
            <table:table-cell table:style-name="TableCell56" table:number-rows-spanned="2">
              <text:p text:style-name="P57">授課單元選擇原因與分析</text:p>
              <text:p text:style-name="P58"><text:span text:style-name="T59">(</text:span><text:span text:style-name="T60">需檢附所選證明</text:span><text:span text:style-name="T61">)</text:span></text:p>
            </table:table-cell>
          </table:table-row>
        </table:table-header-rows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日期</text:p>
          </table:table-cell>
          <table:table-cell table:style-name="TableCell70">
            <text:p text:style-name="P71">節次</text:p>
          </table:table-cell>
          <table:table-cell table:style-name="TableCell72">
            <text:p text:style-name="P73">地點</text:p>
          </table:table-cell>
          <table:table-cell table:style-name="TableCell74">
            <text:p text:style-name="P75">日期</text:p>
          </table:table-cell>
          <table:table-cell table:style-name="TableCell76">
            <text:p text:style-name="P77">節次</text:p>
          </table:table-cell>
          <table:table-cell table:style-name="TableCell78">
            <text:p text:style-name="P79">地點</text:p>
          </table:table-cell>
          <table:table-cell table:style-name="TableCell80">
            <text:p text:style-name="P81">日期</text:p>
          </table:table-cell>
          <table:table-cell table:style-name="TableCell82">
            <text:p text:style-name="P83">節次</text:p>
          </table:table-cell>
          <table:table-cell table:style-name="TableCell84">
            <text:p text:style-name="P85">地點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學力檢測分析</text:p>
            <text:p text:style-name="P121">□會考分析</text:p>
            <text:p text:style-name="P122">□學習扶助測驗結果</text:p>
            <text:p text:style-name="P123">□校內學習評量試後分析</text:p>
            <text:p text:style-name="P124">□經教師社群對話之學生學習困難學習診斷</text:p>
            <text:p text:style-name="P125"><text:span text:style-name="T126">□</text:span><text:span text:style-name="T127">其他</text:span><text:span text:style-name="T128"><text:s text:c="25"/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學力檢測分析</text:p>
            <text:p text:style-name="P162">□會考分析</text:p>
            <text:p text:style-name="P163">□學習扶助測驗結果</text:p>
            <text:p text:style-name="P164">□校內學習評量試後分析</text:p>
            <text:p text:style-name="P165">□經教師社群對話之學生學習困難學習診斷</text:p>
            <text:p text:style-name="P166"><text:span text:style-name="T167">□</text:span><text:span text:style-name="T168">其他</text:span><text:span text:style-name="T169"><text:s text:c="25"/>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學力檢測分析</text:p>
            <text:p text:style-name="P203">□會考分析</text:p>
            <text:p text:style-name="P204">□學習扶助測驗結果</text:p>
            <text:p text:style-name="P205">□校內學習評量試後分析</text:p>
            <text:p text:style-name="P206">□經教師社群對話之學生學習困難學習診斷</text:p>
            <text:p text:style-name="P207"><text:span text:style-name="T208">□</text:span><text:span text:style-name="T209">其他</text:span><text:span text:style-name="T210"><text:s text:c="25"/>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□學力檢測分析</text:p>
            <text:p text:style-name="P244">□會考分析</text:p>
            <text:p text:style-name="P245">□學習扶助測驗結果</text:p>
            <text:p text:style-name="P246">□校內學習評量試後分析</text:p>
            <text:p text:style-name="P247">□經教師社群對話之學生學習困難學習診斷</text:p>
            <text:p text:style-name="P248"><text:span text:style-name="T249">□</text:span><text:span text:style-name="T250">其他</text:span><text:span text:style-name="T251"><text:s text:c="25"/>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in" fo:margin-left="0.4722in" fo:margin-bottom="0.5in" fo:margin-right="0.472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</meta:initial-creator>
    <dc:creator>user</dc:creator>
    <meta:creation-date>2023-10-11T02:03:00Z</meta:creation-date>
    <dc:date>2023-10-11T02:03:00Z</dc:date>
    <meta:print-date>2023-09-18T04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