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61in" text:min-label-width="0.3152in" text:list-level-position-and-space-mode="label-alignment">
          <style:list-level-label-alignment text:label-followed-by="listtab" fo:margin-left="0.451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52in" text:min-label-width="0.3152in" text:list-level-position-and-space-mode="label-alignment">
          <style:list-level-label-alignment text:label-followed-by="space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152in" text:min-label-width="0.3152in" text:list-level-position-and-space-mode="label-alignment">
          <style:list-level-label-alignment text:label-followed-by="space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4" style:num-suffix="." style:num-format="1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7" style:num-suffix="." style:num-format="1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152in" text:min-label-width="0.3152in" text:list-level-position-and-space-mode="label-alignment">
          <style:list-level-label-alignment text:label-followed-by="listtab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52in" text:min-label-width="0.3152in" text:list-level-position-and-space-mode="label-alignment">
          <style:list-level-label-alignment text:label-followed-by="listtab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8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9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5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6" style:parent-style-name="內文" style:family="paragraph">
      <style:paragraph-properties fo:text-align="end"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7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weight-complex="bold" style:font-size-complex="16pt"/>
    </style:style>
    <style:style style:name="P8" style:parent-style-name="清單段落" style:list-style-name="LFO2" style:family="paragraph">
      <style:paragraph-properties fo:line-height="0.25in" fo:margin-left="0.2958in" fo:text-indent="0in">
        <style:tab-stops/>
      </style:paragraph-properties>
      <style:text-properties style:font-name="標楷體" style:font-name-asian="標楷體" style:font-weight-complex="bold" style:font-size-complex="14pt"/>
    </style:style>
    <style:style style:name="P9" style:parent-style-name="清單段落" style:list-style-name="LFO2" style:family="paragraph">
      <style:paragraph-properties fo:line-height="0.25in" fo:margin-left="0.2958in" fo:text-indent="0in">
        <style:tab-stops/>
      </style:paragraph-properties>
      <style:text-properties style:font-name="標楷體" style:font-name-asian="標楷體" style:font-weight-complex="bold" style:font-size-complex="14pt"/>
    </style:style>
    <style:style style:name="P10" style:parent-style-name="清單段落" style:list-style-name="LFO2" style:family="paragraph">
      <style:paragraph-properties fo:line-height="0.25in" fo:margin-left="0.2958in" fo:text-indent="0in">
        <style:tab-stops/>
      </style:paragraph-properties>
      <style:text-properties style:font-name="標楷體" style:font-name-asian="標楷體" style:font-weight-complex="bold" style:font-size-complex="14pt"/>
    </style:style>
    <style:style style:name="P11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weight-complex="bold" style:font-size-complex="16pt"/>
    </style:style>
    <style:style style:name="P12" style:parent-style-name="清單段落" style:list-style-name="LFO3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13" style:parent-style-name="清單段落" style:list-style-name="LFO3" style:family="paragraph">
      <style:paragraph-properties fo:line-height="0.25in" fo:margin-left="0.6895in" fo:text-indent="-0.3743in">
        <style:tab-stops/>
      </style:paragraph-properties>
      <style:text-properties style:font-name="標楷體" style:font-name-asian="標楷體" style:font-weight-complex="bold" style:font-size-complex="14pt"/>
    </style:style>
    <style:style style:name="P14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weight-complex="bold" style:font-size-complex="16pt"/>
    </style:style>
    <style:style style:name="P15" style:parent-style-name="清單段落" style:list-style-name="LFO4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16" style:parent-style-name="清單段落" style:list-style-name="LFO4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17" style:parent-style-name="清單段落" style:list-style-name="LFO4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18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weight-complex="bold" style:font-size-complex="16pt"/>
    </style:style>
    <style:style style:name="P19" style:parent-style-name="清單段落" style:list-style-name="LFO5" style:family="paragraph">
      <style:paragraph-properties fo:line-height="0.2916in"/>
      <style:text-properties style:font-name="標楷體" style:font-name-asian="標楷體" style:font-size-complex="12pt"/>
    </style:style>
    <style:style style:name="P20" style:parent-style-name="清單段落" style:list-style-name="LFO5" style:family="paragraph">
      <style:paragraph-properties fo:line-height="0.2916in"/>
      <style:text-properties style:font-name="標楷體" style:font-name-asian="標楷體" style:font-size-complex="12pt"/>
    </style:style>
    <style:style style:name="P21" style:parent-style-name="清單段落" style:list-style-name="LFO5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4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P27" style:parent-style-name="清單段落" style:list-style-name="LFO5" style:family="paragraph">
      <style:paragraph-properties fo:line-height="0.2916in"/>
      <style:text-properties style:font-name="標楷體" style:font-name-asian="標楷體" style:font-size-complex="12pt"/>
    </style:style>
    <style:style style:name="P28" style:parent-style-name="清單段落" style:list-style-name="LFO5" style:family="paragraph">
      <style:paragraph-properties fo:line-height="0.2916in"/>
      <style:text-properties style:font-name="標楷體" style:font-name-asian="標楷體" style:font-size-complex="12pt"/>
    </style:style>
    <style:style style:name="P29" style:parent-style-name="清單段落" style:list-style-name="LFO5" style:family="paragraph">
      <style:paragraph-properties fo:line-height="0.2916in"/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31" style:parent-style-name="清單段落" style:list-style-name="LFO6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32" style:parent-style-name="清單段落" style:list-style-name="LFO6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33" style:parent-style-name="清單段落" style:list-style-name="LFO7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34" style:parent-style-name="清單段落" style:list-style-name="LFO7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35" style:parent-style-name="清單段落" style:list-style-name="LFO6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36" style:parent-style-name="清單段落" style:list-style-name="LFO8" style:family="paragraph">
      <style:paragraph-properties fo:margin-top="0.0833in" fo:margin-left="0.9638in">
        <style:tab-stops/>
      </style:paragraph-properties>
      <style:text-properties style:font-name="標楷體" style:font-name-asian="標楷體" style:font-weight-complex="bold" style:font-size-complex="16pt"/>
    </style:style>
    <style:style style:name="P37" style:parent-style-name="清單段落" style:list-style-name="LFO8" style:family="paragraph">
      <style:paragraph-properties fo:margin-top="0.0833in" fo:margin-left="0.9638in">
        <style:tab-stops/>
      </style:paragraph-properties>
      <style:text-properties style:font-name="標楷體" style:font-name-asian="標楷體" style:font-weight-complex="bold" style:font-size-complex="16pt"/>
    </style:style>
    <style:style style:name="P38" style:parent-style-name="清單段落" style:list-style-name="LFO6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39" style:parent-style-name="清單段落" style:list-style-name="LFO9" style:family="paragraph">
      <style:paragraph-properties fo:margin-top="0.0833in" fo:margin-left="0.9638in">
        <style:tab-stops/>
      </style:paragraph-properties>
      <style:text-properties style:font-name="標楷體" style:font-name-asian="標楷體" style:font-weight-complex="bold" style:font-size-complex="16pt"/>
    </style:style>
    <style:style style:name="P40" style:parent-style-name="清單段落" style:list-style-name="LFO9" style:family="paragraph">
      <style:paragraph-properties fo:margin-top="0.0833in" fo:margin-left="0.9638in">
        <style:tab-stops/>
      </style:paragraph-properties>
      <style:text-properties style:font-name="標楷體" style:font-name-asian="標楷體" style:font-weight-complex="bold" style:font-size-complex="16pt"/>
    </style:style>
    <style:style style:name="P41" style:parent-style-name="清單段落" style:list-style-name="LFO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42" style:parent-style-name="清單段落" style:list-style-name="LFO10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43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44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45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46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47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48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49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50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51" style:parent-style-name="清單段落" style:list-style-name="LFO10" style:family="paragraph">
      <style:paragraph-properties fo:margin-top="0.0833in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P53" style:parent-style-name="清單段落" style:list-style-name="LFO10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54" style:parent-style-name="清單段落" style:list-style-name="LFO10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55" style:parent-style-name="清單段落" style:list-style-name="LFO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56" style:parent-style-name="清單段落" style:list-style-name="LFO16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57" style:parent-style-name="清單段落" style:list-style-name="LFO16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58" style:parent-style-name="清單段落" style:list-style-name="LFO16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59" style:parent-style-name="清單段落" style:list-style-name="LFO13" style:family="paragraph">
      <style:paragraph-properties fo:margin-top="0.0833in" fo:line-height="0.2916in"/>
      <style:text-properties style:font-name="標楷體" style:font-name-asian="標楷體" style:font-size-complex="12pt"/>
    </style:style>
    <style:style style:name="P60" style:parent-style-name="清單段落" style:list-style-name="LFO14" style:family="paragraph">
      <style:paragraph-properties fo:widows="2" fo:orphans="2" fo:text-align="justify" fo:line-height="0.2777in"/>
      <style:text-properties style:font-name="標楷體" style:font-name-asian="標楷體" style:font-size-complex="14pt"/>
    </style:style>
    <style:style style:name="P61" style:parent-style-name="清單段落" style:list-style-name="LFO14" style:family="paragraph">
      <style:paragraph-properties fo:widows="2" fo:orphans="2" fo:text-align="justify" fo:line-height="0.2777in"/>
      <style:text-properties style:font-name="標楷體" style:font-name-asian="標楷體" style:font-size-complex="14pt"/>
    </style:style>
    <style:style style:name="P62" style:parent-style-name="清單段落" style:list-style-name="LFO15" style:family="paragraph">
      <style:paragraph-properties fo:widows="2" fo:orphans="2" fo:margin-top="0.0833in" fo:line-height="0.2916in"/>
    </style:style>
    <style:style style:name="T63" style:parent-style-name="預設段落字型" style:family="text">
      <style:text-properties style:font-name="標楷體" style:font-name-asian="標楷體" style:font-weight-complex="bold" style:font-size-complex="16pt"/>
    </style:style>
  </office:automatic-styles>
  <office:body>
    <office:text text:use-soft-page-breaks="true">
      <text:p text:style-name="P1"><text:span text:style-name="T2">112學年度</text:span><text:bookmark-start text:name="_Hlk17292607"/><text:span text:style-name="T3">臺南市立OO國民中學（OO區OO國民小學</text:span><text:bookmark-end text:name="_Hlk17292607"/><text:span text:style-name="T4">）</text:span></text:p>
      <text:p text:style-name="P5">校長及教師公開授課實施計畫（參考範本）</text:p>
      <text:p text:style-name="P6">年 <text:s/>月 <text:s/>日課程發展委員會決議通過</text:p>
      <text:list text:style-name="LFO1" text:continue-numbering="true">
        <text:list-item>
          <text:p text:style-name="P7">依據</text:p>
        </text:list-item>
      </text:list>
      <text:list text:style-name="LFO2" text:continue-numbering="true">
        <text:list-item>
          <text:p text:style-name="P8">十二年國民基本教育課程綱要總綱。</text:p>
        </text:list-item>
        <text:list-item>
          <text:p text:style-name="P9">國民中學及國民小學實施校長及教師公開授課參考原則。</text:p>
        </text:list-item>
        <text:list-item>
          <text:p text:style-name="P10">112學年度臺南市市立高級中等以下學校校長及教師公開授課計畫。</text:p>
        </text:list-item>
      </text:list>
      <text:list text:style-name="LFO1" text:continue-numbering="true">
        <text:list-item>
          <text:p text:style-name="P11">目的</text:p>
        </text:list-item>
      </text:list>
      <text:list text:style-name="LFO3" text:continue-numbering="true">
        <text:list-item>
          <text:p text:style-name="P12">因應十二年國民基本教育課程綱要總綱規範，校長及每位教師每學年應在學校或社群整體規劃下，至少公開授課一次，並進行專業回饋，持續提升教學品質與學生學習成效，形塑同儕共學的教學文化。</text:p>
        </text:list-item>
        <text:list-item>
          <text:p text:style-name="P13">激勵教學典範學習，落實專業對話，深化教師專業內涵，增進專業回饋知能，落實以學生學習為主體的教學模式，提升學生學習動機與學習成效。</text:p>
        </text:list-item>
      </text:list>
      <text:list text:style-name="LFO1" text:continue-numbering="true">
        <text:list-item>
          <text:p text:style-name="P14">實施對象</text:p>
        </text:list-item>
      </text:list>
      <text:list text:style-name="LFO4" text:continue-numbering="true">
        <text:list-item>
          <text:p text:style-name="P15">學校校長</text:p>
        </text:list-item>
        <text:list-item>
          <text:p text:style-name="P16">學校正式老師及聘期三個月以上之代理、代課教師。</text:p>
        </text:list-item>
        <text:list-item>
          <text:p text:style-name="P17">兼任教師及聘期不足三個月之代理、代課教師有意願者。</text:p>
        </text:list-item>
      </text:list>
      <text:list text:style-name="LFO1" text:continue-numbering="true">
        <text:list-item>
          <text:p text:style-name="P18">實施方式</text:p>
        </text:list-item>
      </text:list>
      <text:list text:style-name="LFO5" text:continue-numbering="true">
        <text:list-item>
          <text:p text:style-name="P19">授課人員應在服務學校，每學年至少公開授課一次，並以校內教師觀課(以下簡稱觀課教師)為原則。宜在學校或社群整體規劃下，3人以上為一組進行，公開授課時間每次以1節為原則，並得視課程需要增加節數。</text:p>
        </text:list-item>
        <text:list-item>
          <text:p text:style-name="P20">授課人員於公開授課前，應共同規劃；其規劃事項，得包括共同備課、接受教學觀察及專業回饋；觀課人員，以全程參與為原則。</text:p>
        </text:list-item>
        <text:list-item>
          <text:p text:style-name="P21"><text:span text:style-name="T22">公開授課內容應參考教授班級學生之</text:span><text:span text:style-name="T23">學習扶助科技化評量系統、學力檢測、國中教育會考成績、定期評量、該領域常見學習難點等具體資料，</text:span><text:span text:style-name="T24">擇定內容，</text:span><text:span text:style-name="T25">進行共同備課，研擬有效學教學策略，進行課中差異化教學，改善學生學習問題，</text:span><text:span text:style-name="T26">以提升學生學習成效。</text:span></text:p>
        </text:list-item>
        <text:list-item>
          <text:p text:style-name="P27">為落實教育部推動中小學數位學習精進方案，每學年至少辦理1場數位學習模式之公開授課，並請鼓勵教師跨校進行觀摩。</text:p>
        </text:list-item>
        <text:list-item>
          <text:p text:style-name="P28">各校教師宜參與中小學教師專業發展三類人才培訓與認證，至少具備初階專業回饋知能，並鼓勵參與進階回饋與教學輔導老師培訓，以提升校長及教師公開授課專業回饋品質。</text:p>
        </text:list-item>
        <text:list-item>
          <text:p text:style-name="P29">學校得邀請家長參與教師公開授課或其他課程及教學相關活動，增進家長關心教師教學、學校課程及教學實踐，建立親師生共學之學校文化。</text:p>
        </text:list-item>
      </text:list>
      <text:list text:style-name="LFO1" text:continue-numbering="true">
        <text:list-item>
          <text:p text:style-name="P30">實施流程：<text:s/></text:p>
        </text:list-item>
      </text:list>
      <text:list text:style-name="LFO6" text:continue-numbering="true">
        <text:list-item>
          <text:p text:style-name="P31">共同備課：授課人員於公開授課前，於領域教學研究會、學年會議或專業學習社群進行課程前的討論與分享，落實以學生學習為主體的教學法，需有備課紀錄或影像紀錄。</text:p>
        </text:list-item>
        <text:list-item>
          <text:p text:style-name="P32">教學觀察前會談(說課)：</text:p>
        </text:list-item>
      </text:list>
      <text:list text:style-name="LFO7" text:continue-numbering="true">
        <text:list-item>
          <text:p text:style-name="P33">授課教師宜提供課程與教學設計供觀課教師參考，說明課程設計理念、學習目標、教學流程學生學習情形、需要特別觀察的學生、學生表現紀錄及觀察焦點等，提供觀課教師掌握觀課重點。</text:p>
        </text:list-item>
        <text:list-item>
          <text:p text:style-name="P34">填寫教學觀察前會談紀錄表<text:s/></text:p>
        </text:list-item>
      </text:list>
      <text:list text:style-name="LFO6" text:continue-numbering="true">
        <text:list-item>
          <text:p text:style-name="P35">教學觀察(公開授課)：</text:p>
        </text:list-item>
      </text:list>
      <text:list text:style-name="LFO8" text:continue-numbering="true">
        <text:list-item>
          <text:p text:style-name="P36">紀錄授課人員具體客觀之教學事實，不呈現個人主觀價值判斷，並得於觀課前分配觀課教師觀察不同學生之學習。</text:p>
        </text:list-item>
        <text:list-item>
          <text:p text:style-name="P37">填寫教學觀察紀錄表</text:p>
        </text:list-item>
      </text:list>
      <text:list text:style-name="LFO6" text:continue-numbering="true">
        <text:list-item>
          <text:p text:style-name="P38">專業回饋會談（議課）：<text:s/></text:p>
        </text:list-item>
      </text:list>
      <text:list text:style-name="LFO9" text:continue-numbering="true">
        <text:list-item>
          <text:p text:style-name="P39">授課人員及觀課教師於公開授課後，就該公開授課之學生課堂學習情形及教學觀察結果，進行專業回饋及研討。</text:p>
        </text:list-item>
        <text:list-item>
          <text:p text:style-name="P40">填寫觀察後回饋紀錄表</text:p>
        </text:list-item>
      </text:list>
      <text:list text:style-name="LFO1" text:continue-numbering="true">
        <text:list-item>
          <text:p text:style-name="P41">行政配套措施</text:p>
        </text:list-item>
      </text:list>
      <text:list text:style-name="LFO10" text:continue-numbering="true">
        <text:list-item>
          <text:p text:style-name="P42">公開授課得結合學校定期教學觀摩、教師專業研習、課程與教學創新或教育實驗與計畫等辦理。相關教學活動如下：</text:p>
        </text:list-item>
      </text:list>
      <text:list text:style-name="LFO11" text:continue-numbering="true">
        <text:list-item>
          <text:p text:style-name="P43">學校定期教學觀摩</text:p>
        </text:list-item>
        <text:list-item>
          <text:p text:style-name="P44">教師專業學習社群</text:p>
        </text:list-item>
        <text:list-item>
          <text:p text:style-name="P45">學年領域教學研究會</text:p>
        </text:list-item>
        <text:list-item>
          <text:p text:style-name="P46">課程與教學創新方案（數位學習融入課中差異化教學、分組合作學習、學思達、學習共同體、數位科技融入教學、MAPS教學法等)</text:p>
        </text:list-item>
        <text:list-item>
          <text:p text:style-name="P47">輔導團分區諮詢輔導、到校諮詢輔導</text:p>
        </text:list-item>
        <text:list-item>
          <text:p text:style-name="P48">議題融入領域教學或教育實驗計畫</text:p>
        </text:list-item>
        <text:list-item>
          <text:p text:style-name="P49">教師專業發展實踐方案專業回饋人才認證</text:p>
        </text:list-item>
        <text:list-item>
          <text:p text:style-name="P50">其它有關提升教師專業成長相關之教學活動。</text:p>
        </text:list-item>
      </text:list>
      <text:list text:style-name="LFO10" text:continue-numbering="true">
        <text:list-item>
          <text:p text:style-name="P51"><text:span text:style-name="T52">公開授課方式經各教學研究會、年級或年段會議討論通過後，由相關處室彙整，學校據以擬訂公開授課實施計畫，經課程發展委員會討論通過後，將授課人彙整於公開授課一覽表，由校長核定於上學期00月00日及下學期00月00日前公告於學校網頁。</text:span></text:p>
        </text:list-item>
        <text:list-item>
          <text:p text:style-name="P53">完成公開授課之授課人員及觀課教師，得檢具參與共同備課、接受教學觀察及專業回饋紀錄，由學校核給研習時數證明。</text:p>
        </text:list-item>
        <text:list-item>
          <text:p text:style-name="P54">公開授課相關記錄表件應留校備查，並彙整推動成果、遭遇問題及解決策略，進行成效分析與檢討，作為規劃公開授課計畫之參考。</text:p>
        </text:list-item>
      </text:list>
      <text:list text:style-name="LFO1" text:continue-numbering="true">
        <text:list-item>
          <text:p text:style-name="P55">獎勵</text:p>
        </text:list-item>
      </text:list>
      <text:list text:style-name="LFO16" text:continue-numbering="true">
        <text:list-item>
          <text:p text:style-name="P56">為鼓勵公開授課，授課人員依「公立高級中等以下學校教師成績考核辦法」核予獎勵，完整進行公開授課實施流程(共同備課、教學觀察及專業回饋等流程)達2次以上並留有紀錄者，每人核予嘉獎1次。</text:p>
        </text:list-item>
        <text:list-item>
          <text:p text:style-name="P57">校長每學年度可規劃相關遴選或徵求機制，推薦公開授課專業回饋績優方案並公開分享，推薦至少10%教師進行敘獎(嘉獎1次)。</text:p>
        </text:list-item>
        <text:list-item>
          <text:p text:style-name="P58">校長部分提報教育局辦理敘獎，教師部分學校逕依權責辦理敘獎事宜。<text:s/></text:p>
        </text:list-item>
      </text:list>
      <text:list text:style-name="LFO13" text:continue-numbering="true">
        <text:list-item>
          <text:p text:style-name="P59">預期效益</text:p>
        </text:list-item>
      </text:list>
      <text:list text:style-name="LFO14" text:continue-numbering="true">
        <text:list-item>
          <text:p text:style-name="P60">協助學校行政端掌握公開授課實施要領，落實推動十二年國民基本教育課程綱要。</text:p>
        </text:list-item>
        <text:list-item>
          <text:p text:style-name="P61">支持教師透過公開授課之辦理方式進行專業對話，營造校內正向教學氛圍。</text:p>
        </text:list-item>
      </text:list>
      <text:list text:style-name="LFO15" text:continue-numbering="true">
        <text:list-item>
          <text:p text:style-name="P62"><text:span text:style-name="T63">本計畫經課程發展委員會核可後公佈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color="#000000" fo:font-size="12pt" style:font-size-asian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color="#000000" fo:font-size="12pt" style:font-size-asian="12pt"/>
    </style:style>
    <style:style style:name="WW_CharLFO15LVL1" style:family="text">
      <style:text-properties fo:font-weight="normal" style:font-weight-asian="normal" style:font-weight-complex="bold" fo:color="#000000" fo:font-size="12pt" style:font-size-asian="12pt"/>
    </style:style>
    <style:style style:name="WW_CharLFO16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61in" text:min-label-width="0.3152in" text:list-level-position-and-space-mode="label-alignment">
          <style:list-level-label-alignment text:label-followed-by="listtab" fo:margin-left="0.451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52in" text:min-label-width="0.3152in" text:list-level-position-and-space-mode="label-alignment">
          <style:list-level-label-alignment text:label-followed-by="space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152in" text:min-label-width="0.3152in" text:list-level-position-and-space-mode="label-alignment">
          <style:list-level-label-alignment text:label-followed-by="space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4" style:num-suffix="." style:num-format="1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7" style:num-suffix="." style:num-format="1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152in" text:min-label-width="0.3152in" text:list-level-position-and-space-mode="label-alignment">
          <style:list-level-label-alignment text:label-followed-by="listtab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52in" text:min-label-width="0.3152in" text:list-level-position-and-space-mode="label-alignment">
          <style:list-level-label-alignment text:label-followed-by="listtab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8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9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11T02:33:00Z</meta:creation-date>
    <dc:date>2023-10-11T02:33:00Z</dc:date>
    <meta:print-date>2023-09-28T03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5" meta:row-count="13" meta:non-whitespace-character-count="1624"/>
  </office:meta>
</office:document-meta>
</file>