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5916in" text:min-label-width="0.3152in" text:list-level-position-and-space-mode="label-alignment">
          <style:list-level-label-alignment text:label-followed-by="space" fo:margin-left="-0.276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4" style:num-suffix="." style:num-format="1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7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152in" text:list-level-position-and-space-mode="label-alignment">
          <style:list-level-label-alignment text:label-followed-by="listtab" fo:margin-left="0.512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壱, 弐, 参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6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86in" text:min-label-width="0.3152in" text:list-level-position-and-space-mode="label-alignment">
          <style:list-level-label-alignment text:label-followed-by="space" fo:margin-left="0.4138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style:font-size-complex="16pt"/>
    </style:style>
    <style:style style:name="P8" style:parent-style-name="清單段落" style:list-style-name="LFO2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9" style:parent-style-name="清單段落" style:list-style-name="LFO2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0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size-complex="16pt"/>
    </style:style>
    <style:style style:name="P11" style:parent-style-name="清單段落" style:list-style-name="LFO3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2" style:parent-style-name="清單段落" style:list-style-name="LFO3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4pt"/>
    </style:style>
    <style:style style:name="P13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size-complex="16pt"/>
    </style:style>
    <style:style style:name="P14" style:parent-style-name="清單段落" style:list-style-name="LFO4" style:family="paragraph">
      <style:paragraph-properties fo:line-height="0.25in" fo:margin-left="0.5909in" fo:text-indent="-0.3937in">
        <style:tab-stops/>
      </style:paragraph-properties>
      <style:text-properties style:font-name="標楷體" style:font-name-asian="標楷體" style:font-weight-complex="bold" style:font-size-complex="14pt"/>
    </style:style>
    <style:style style:name="P15" style:parent-style-name="清單段落" style:list-style-name="LFO4" style:family="paragraph">
      <style:paragraph-properties fo:line-height="0.25in" fo:margin-left="0.5909in" fo:text-indent="-0.3937in">
        <style:tab-stops/>
      </style:paragraph-properties>
      <style:text-properties style:font-name="標楷體" style:font-name-asian="標楷體" style:font-weight-complex="bold" style:font-size-complex="14pt"/>
    </style:style>
    <style:style style:name="P16" style:parent-style-name="清單段落" style:list-style-name="LFO4" style:family="paragraph">
      <style:paragraph-properties fo:line-height="0.25in" fo:margin-left="0.5909in" fo:text-indent="-0.3937in">
        <style:tab-stops/>
      </style:paragraph-properties>
      <style:text-properties style:font-name="標楷體" style:font-name-asian="標楷體" style:font-weight-complex="bold" style:font-size-complex="14pt"/>
    </style:style>
    <style:style style:name="P17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size-complex="16pt"/>
    </style:style>
    <style:style style:name="P18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5" style:family="paragraph">
      <style:paragraph-properties fo:line-height="0.2916in" fo:margin-left="0.5909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font-size-complex="14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ize-complex="14pt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P26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5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6" style:family="paragraph">
      <style:paragraph-properties fo:line-height="0.2916in" fo:margin-left="0.2958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7" style:family="paragraph">
      <style:paragraph-properties fo:line-height="0.2916in"/>
      <style:text-properties style:font-name="標楷體" style:font-name-asian="標楷體" style:font-size-complex="12pt"/>
    </style:style>
    <style:style style:name="P31" style:parent-style-name="清單段落" style:list-style-name="LFO7" style:family="paragraph">
      <style:paragraph-properties fo:line-height="0.2916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清單段落" style:list-style-name="LFO8" style:family="paragraph">
      <style:paragraph-properties fo:line-height="0.2916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清單段落" style:list-style-name="LFO8" style:family="paragraph">
      <style:paragraph-properties fo:line-height="0.2916in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list-style-name="LFO7" style:family="paragraph">
      <style:paragraph-properties fo:widows="2" fo:orphans="2" fo:text-align="justify" fo:line-height="0.2916in"/>
      <style:text-properties style:font-name="標楷體" style:font-name-asian="標楷體" style:font-size-complex="12pt"/>
    </style:style>
    <style:style style:name="P50" style:parent-style-name="清單段落" style:list-style-name="LFO9" style:family="paragraph">
      <style:paragraph-properties fo:widows="2" fo:orphans="2" fo:text-align="justify" fo:line-height="0.2916in"/>
      <style:text-properties style:font-name="標楷體" style:font-name-asian="標楷體" style:font-size-complex="12pt"/>
    </style:style>
    <style:style style:name="P51" style:parent-style-name="清單段落" style:list-style-name="LFO9" style:family="paragraph">
      <style:paragraph-properties fo:widows="2" fo:orphans="2" fo:text-align="justify" fo:line-height="0.2916in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清單段落" style:list-style-name="LFO7" style:family="paragraph">
      <style:paragraph-properties fo:widows="2" fo:orphans="2" fo:text-align="justify" fo:line-height="0.2916in"/>
      <style:text-properties style:font-name="標楷體" style:font-name-asian="標楷體" style:font-size-complex="12pt"/>
    </style:style>
    <style:style style:name="P58" style:parent-style-name="清單段落" style:list-style-name="LFO10" style:family="paragraph">
      <style:paragraph-properties fo:line-height="0.2916in"/>
      <style:text-properties style:font-name="標楷體" style:font-name-asian="標楷體" style:font-size-complex="12pt"/>
    </style:style>
    <style:style style:name="P59" style:parent-style-name="清單段落" style:list-style-name="LFO10" style:family="paragraph">
      <style:paragraph-properties fo:line-height="0.2916in"/>
      <style:text-properties style:font-name="標楷體" style:font-name-asian="標楷體" style:font-size-complex="12pt"/>
    </style:style>
    <style:style style:name="P60" style:parent-style-name="清單段落" style:list-style-name="LFO11" style:family="paragraph">
      <style:paragraph-properties fo:line-height="0.2916in"/>
      <style:text-properties style:font-name="標楷體" style:font-name-asian="標楷體" style:font-size-complex="12pt"/>
    </style:style>
    <style:style style:name="P61" style:parent-style-name="清單段落" style:list-style-name="LFO12" style:family="paragraph">
      <style:paragraph-properties fo:line-height="0.2916in"/>
      <style:text-properties style:font-name="標楷體" style:font-name-asian="標楷體" style:font-size-complex="12pt"/>
    </style:style>
    <style:style style:name="P62" style:parent-style-name="清單段落" style:list-style-name="LFO13" style:family="paragraph">
      <style:paragraph-properties fo:line-height="0.2638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清單段落" style:list-style-name="LFO13" style:family="paragraph">
      <style:paragraph-properties fo:line-height="0.2638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清單段落" style:list-style-name="LFO13" style:family="paragraph">
      <style:paragraph-properties fo:line-height="0.2638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清單段落" style:list-style-name="LFO13" style:family="paragraph">
      <style:paragraph-properties fo:line-height="0.2638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清單段落" style:list-style-name="LFO13" style:family="paragraph">
      <style:paragraph-properties fo:line-height="0.2638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清單段落" style:list-style-name="LFO13" style:family="paragraph">
      <style:paragraph-properties fo:line-height="0.2638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清單段落" style:list-style-name="LFO13" style:family="paragraph">
      <style:paragraph-properties fo:line-height="0.2638in"/>
      <style:text-properties style:font-name="標楷體" style:font-name-asian="標楷體" style:font-weight-complex="bold" style:font-size-complex="12pt"/>
    </style:style>
    <style:style style:name="P80" style:parent-style-name="清單段落" style:list-style-name="LFO13" style:family="paragraph">
      <style:paragraph-properties fo:line-height="0.2916in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P82" style:parent-style-name="清單段落" style:list-style-name="LFO12" style:family="paragraph">
      <style:paragraph-properties fo:line-height="0.2916in"/>
      <style:text-properties style:font-name="標楷體" style:font-name-asian="標楷體" style:font-size-complex="12pt"/>
    </style:style>
    <style:style style:name="P83" style:parent-style-name="清單段落" style:list-style-name="LFO12" style:family="paragraph">
      <style:paragraph-properties fo:line-height="0.2916in"/>
      <style:text-properties style:font-name="標楷體" style:font-name-asian="標楷體" style:font-size-complex="12pt"/>
    </style:style>
    <style:style style:name="P84" style:parent-style-name="清單段落" style:list-style-name="LFO12" style:family="paragraph">
      <style:paragraph-properties fo:line-height="0.2916in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P86" style:parent-style-name="清單段落" style:family="paragraph">
      <style:paragraph-properties fo:line-height="0.2916in" fo:margin-left="0.6666in">
        <style:tab-stops/>
      </style:paragraph-properties>
      <style:text-properties style:font-name="標楷體" style:font-name-asian="標楷體"/>
    </style:style>
    <style:style style:name="P87" style:parent-style-name="清單段落" style:list-style-name="LFO11" style:family="paragraph">
      <style:paragraph-properties fo:margin-top="0.0833in" fo:line-height="0.2916in" fo:margin-left="0.4923in" fo:text-indent="-0.4923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" style:list-style-name="LFO14" style:family="paragraph">
      <style:paragraph-properties fo:line-height="0.2916in" fo:margin-left="0.5909in" fo:text-indent="-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list-style-name="LFO14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14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list-style-name="LFO11" style:family="paragraph">
      <style:paragraph-properties fo:margin-top="0.0833in" fo:line-height="0.2916in" fo:margin-left="0.4923in" fo:text-indent="-0.4923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list-style-name="LFO15" style:family="paragraph">
      <style:paragraph-properties fo:widows="2" fo:orphans="2" fo:text-align="justify" fo:line-height="0.2777in"/>
      <style:text-properties style:font-name="標楷體" style:font-name-asian="標楷體" style:font-size-complex="14pt"/>
    </style:style>
    <style:style style:name="P105" style:parent-style-name="清單段落" style:list-style-name="LFO15" style:family="paragraph">
      <style:paragraph-properties fo:widows="2" fo:orphans="2" fo:text-align="justify" fo:line-height="0.2777in"/>
      <style:text-properties style:font-name="標楷體" style:font-name-asian="標楷體" style:font-size-complex="14pt"/>
    </style:style>
    <style:style style:name="P106" style:parent-style-name="清單段落" style:list-style-name="LFO11" style:family="paragraph">
      <style:paragraph-properties fo:widows="2" fo:orphans="2" fo:margin-top="0.0833in" fo:line-height="0.2916in" fo:margin-left="0.4923in" fo:text-indent="-0.492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6pt"/>
    </style:style>
    <style:style style:name="P108" style:parent-style-name="內文" style:family="paragraph">
      <style:paragraph-properties fo:widows="2" fo:orphans="2" fo:margin-top="0.0833in" fo:line-height="0.2916in"/>
      <style:text-properties style:font-name="標楷體" style:font-name-asian="標楷體"/>
    </style:style>
    <style:style style:name="P109" style:parent-style-name="內文" style:family="paragraph">
      <style:paragraph-properties fo:widows="2" fo:orphans="2" fo:margin-top="0.0833in" fo:line-height="0.2916in"/>
      <style:text-properties style:font-name="標楷體" style:font-name-asian="標楷體"/>
    </style:style>
    <style:style style:name="P110" style:parent-style-name="內文" style:family="paragraph">
      <style:paragraph-properties fo:widows="2" fo:orphans="2" fo:margin-top="0.0833in" fo:line-height="0.2916in"/>
      <style:text-properties style:font-name="標楷體" style:font-name-asian="標楷體"/>
    </style:style>
    <style:style style:name="P111" style:parent-style-name="內文" style:family="paragraph">
      <style:paragraph-properties fo:widows="2" fo:orphans="2" fo:margin-top="0.0833in" fo:line-height="0.2916in"/>
      <style:text-properties style:font-name="標楷體" style:font-name-asian="標楷體"/>
    </style:style>
    <style:style style:name="P112" style:parent-style-name="內文" style:family="paragraph">
      <style:paragraph-properties fo:widows="2" fo:orphans="2" fo:margin-top="0.0833in" fo:line-height="0.2916in"/>
      <style:text-properties style:font-name="標楷體" style:font-name-asian="標楷體"/>
    </style:style>
    <style:style style:name="P113" style:parent-style-name="內文" style:family="paragraph">
      <style:paragraph-properties fo:text-align="center" fo:margin-bottom="0.125in" fo:line-height="0.4166in"/>
      <style:text-properties style:font-name="標楷體" style:font-name-asian="標楷體"/>
    </style:style>
    <style:style style:name="P114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5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7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9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0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1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2" style:parent-style-name="內文" style:family="paragraph">
      <style:paragraph-properties fo:text-align="center" fo:margin-bottom="0.125in" fo:line-height="0.4166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9" style:family="table-column">
      <style:table-column-properties style:column-width="0.777in"/>
    </style:style>
    <style:style style:name="TableColumn130" style:family="table-column">
      <style:table-column-properties style:column-width="0.9847in"/>
    </style:style>
    <style:style style:name="TableColumn131" style:family="table-column">
      <style:table-column-properties style:column-width="1.7673in"/>
    </style:style>
    <style:style style:name="TableColumn132" style:family="table-column">
      <style:table-column-properties style:column-width="0.6888in"/>
    </style:style>
    <style:style style:name="TableColumn133" style:family="table-column">
      <style:table-column-properties style:column-width="0.7513in"/>
    </style:style>
    <style:style style:name="TableColumn134" style:family="table-column">
      <style:table-column-properties style:column-width="0.8458in"/>
    </style:style>
    <style:style style:name="TableColumn135" style:family="table-column">
      <style:table-column-properties style:column-width="0.8569in"/>
    </style:style>
    <style:style style:name="Table128" style:family="table">
      <style:table-properties style:width="6.6722in" fo:margin-left="0in" table:align="center"/>
    </style:style>
    <style:style style:name="TableRow136" style:family="table-row">
      <style:table-row-properties style:min-row-height="0.5555in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line-height="0.2777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5555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5555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auto" fo:line-height="0.2777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5555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 fo:line-height="0.2777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auto" fo:line-height="0.2777in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5555in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0.2777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auto" fo:line-height="0.2777in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1.6847in"/>
    </style:style>
    <style:style style:name="TableCell211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style:vertical-align="auto"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style:vertical-align="auto" fo:line-height="0.3472in" fo:text-indent="0.0972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style:vertical-align="auto" fo:line-height="0.3472in" fo:text-indent="0.0972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1.5756in"/>
    </style:style>
    <style:style style:name="TableCell226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style:vertical-align="auto" fo:line-height="0.2777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1.5756in"/>
    </style:style>
    <style:style style:name="P235" style:parent-style-name="內文" style:family="paragraph">
      <style:paragraph-properties fo:text-align="justify"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1.5756in"/>
    </style:style>
    <style:style style:name="P239" style:parent-style-name="內文" style:family="paragraph">
      <style:paragraph-properties fo:text-align="justify"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1.3763in"/>
    </style:style>
    <style:style style:name="P243" style:parent-style-name="內文" style:family="paragraph">
      <style:paragraph-properties fo:text-align="justify"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1.8527in"/>
    </style:style>
    <style:style style:name="P247" style:parent-style-name="內文" style:family="paragraph">
      <style:paragraph-properties fo:text-align="justify"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style:vertical-align="auto" fo:line-height="0.3472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1.6576in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1.05in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1.9583in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style:vertical-align="auto" fo:line-height="0.3472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style:vertical-align="auto" fo:line-height="0.291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style:vertical-align="auto" fo:line-height="0.2916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style:vertical-align="auto" fo:line-height="0.2916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style:vertical-align="auto" fo:line-height="0.2916in" fo:text-indent="0.1944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justify" style:vertical-align="auto" fo:line-height="0.2916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style:vertical-align="auto" fo:line-height="0.2916in"/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ableRow269" style:family="table-row">
      <style:table-row-properties style:min-row-height="1.0798in"/>
    </style:style>
    <style:style style:name="TableCell2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vertical-align="auto" fo:line-height="0.3472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0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83" style:family="table-column">
      <style:table-column-properties style:column-width="0.293in" style:use-optimal-column-width="false"/>
    </style:style>
    <style:style style:name="TableColumn284" style:family="table-column">
      <style:table-column-properties style:column-width="1.5062in" style:use-optimal-column-width="false"/>
    </style:style>
    <style:style style:name="TableColumn285" style:family="table-column">
      <style:table-column-properties style:column-width="1.7541in" style:use-optimal-column-width="false"/>
    </style:style>
    <style:style style:name="TableColumn286" style:family="table-column">
      <style:table-column-properties style:column-width="0.0458in" style:use-optimal-column-width="false"/>
    </style:style>
    <style:style style:name="TableColumn287" style:family="table-column">
      <style:table-column-properties style:column-width="0.65in" style:use-optimal-column-width="false"/>
    </style:style>
    <style:style style:name="TableColumn288" style:family="table-column">
      <style:table-column-properties style:column-width="0.7881in" style:use-optimal-column-width="false"/>
    </style:style>
    <style:style style:name="TableColumn289" style:family="table-column">
      <style:table-column-properties style:column-width="0.9784in" style:use-optimal-column-width="false"/>
    </style:style>
    <style:style style:name="TableColumn290" style:family="table-column">
      <style:table-column-properties style:column-width="0.0055in" style:use-optimal-column-width="false"/>
    </style:style>
    <style:style style:name="TableColumn291" style:family="table-column">
      <style:table-column-properties style:column-width="0.5868in" style:use-optimal-column-width="false"/>
    </style:style>
    <style:style style:name="Table282" style:family="table">
      <style:table-properties style:width="6.6083in" fo:margin-left="0.075in" table:align="left"/>
    </style:style>
    <style:style style:name="TableRow292" style:family="table-row">
      <style:table-row-properties style:min-row-height="0.5555in" style:use-optimal-row-height="false" fo:keep-together="always"/>
    </style:style>
    <style:style style:name="TableCell2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602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0.6798in" style:use-optimal-row-height="false" fo:keep-together="always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line-height="0.2777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5555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</style:style>
    <style:style style:name="T3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5" style:family="table-row">
      <style:table-row-properties style:min-row-height="0.5118in" style:use-optimal-row-height="false" fo:keep-together="always"/>
    </style:style>
    <style:style style:name="TableCell356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7875in" style:use-optimal-row-height="false" fo:keep-together="always"/>
    </style:style>
    <style:style style:name="TableCell3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6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366" style:family="table-row">
      <style:table-row-properties style:min-row-height="0.3937in"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115%"/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ableRow373" style:family="table-row">
      <style:table-row-properties style:min-row-height="0.5902in" style:use-optimal-row-height="false" fo:keep-together="always"/>
    </style:style>
    <style:style style:name="P374" style:parent-style-name="內文" style:family="paragraph">
      <style:paragraph-properties fo:line-height="150%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="標楷體" style:font-name-asian="標楷體" style:font-weight-complex="bold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379" style:family="table-row">
      <style:table-row-properties style:min-row-height="0.5902in" style:use-optimal-row-height="false" fo:keep-together="always"/>
    </style:style>
    <style:style style:name="P380" style:parent-style-name="內文" style:family="paragraph">
      <style:paragraph-properties fo:line-height="150%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="標楷體" style:font-name-asian="標楷體" style:font-weight-complex="bold"/>
    </style:style>
    <style:style style:name="P38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384" style:family="table-row">
      <style:table-row-properties style:min-row-height="0.5902in" style:use-optimal-row-height="false" fo:keep-together="always"/>
    </style:style>
    <style:style style:name="P385" style:parent-style-name="內文" style:family="paragraph">
      <style:paragraph-properties fo:line-height="150%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="標楷體" style:font-name-asian="標楷體" style:font-weight-complex="bold"/>
    </style:style>
    <style:style style:name="P38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389" style:family="table-row">
      <style:table-row-properties style:min-row-height="0.5902in" style:use-optimal-row-height="false" fo:keep-together="always"/>
    </style:style>
    <style:style style:name="P39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="標楷體" style:font-name-asian="標楷體" style:font-weight-complex="bold"/>
    </style:style>
    <style:style style:name="P39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394" style:family="table-row">
      <style:table-row-properties style:min-row-height="0.3937in" style:use-optimal-row-height="false" fo:keep-together="always"/>
    </style:style>
    <style:style style:name="P395" style:parent-style-name="內文" style:family="paragraph">
      <style:paragraph-properties fo:line-height="150%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115%"/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ableRow400" style:family="table-row">
      <style:table-row-properties style:min-row-height="0.5902in" style:use-optimal-row-height="false" fo:keep-together="always"/>
    </style:style>
    <style:style style:name="P401" style:parent-style-name="內文" style:family="paragraph">
      <style:paragraph-properties fo:line-height="150%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="標楷體" style:font-name-asian="標楷體" style:font-weight-complex="bold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06" style:family="table-row">
      <style:table-row-properties style:min-row-height="0.5902in" style:use-optimal-row-height="false" fo:keep-together="always"/>
    </style:style>
    <style:style style:name="P407" style:parent-style-name="內文" style:family="paragraph">
      <style:paragraph-properties fo:line-height="150%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="標楷體" style:font-name-asian="標楷體" style:font-weight-complex="bold"/>
    </style:style>
    <style:style style:name="P41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11" style:family="table-row">
      <style:table-row-properties style:min-row-height="0.5902in" style:use-optimal-row-height="false" fo:keep-together="always"/>
    </style:style>
    <style:style style:name="P412" style:parent-style-name="內文" style:family="paragraph">
      <style:paragraph-properties fo:line-height="150%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="標楷體" style:font-name-asian="標楷體" style:font-weight-complex="bold"/>
    </style:style>
    <style:style style:name="P41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16" style:family="table-row">
      <style:table-row-properties style:min-row-height="0.3937in" style:use-optimal-row-height="false" fo:keep-together="always"/>
    </style:style>
    <style:style style:name="P417" style:parent-style-name="內文" style:family="paragraph">
      <style:paragraph-properties fo:line-height="150%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115%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ableRow422" style:family="table-row">
      <style:table-row-properties style:min-row-height="0.5902in" style:use-optimal-row-height="false" fo:keep-together="always"/>
    </style:style>
    <style:style style:name="P423" style:parent-style-name="內文" style:family="paragraph">
      <style:paragraph-properties fo:line-height="150%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="標楷體" style:font-name-asian="標楷體" style:font-weight-complex="bold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28" style:family="table-row">
      <style:table-row-properties style:min-row-height="0.5902in" style:use-optimal-row-height="false" fo:keep-together="always"/>
    </style:style>
    <style:style style:name="P429" style:parent-style-name="內文" style:family="paragraph">
      <style:paragraph-properties fo:line-height="150%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="標楷體" style:font-name-asian="標楷體" style:font-weight-complex="bold"/>
    </style:style>
    <style:style style:name="P43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33" style:family="table-row">
      <style:table-row-properties style:min-row-height="0.468in" style:use-optimal-row-height="false" fo:keep-together="always"/>
    </style:style>
    <style:style style:name="P434" style:parent-style-name="內文" style:family="paragraph">
      <style:paragraph-properties fo:line-height="150%" fo:margin-left="0.1131in" fo:text-indent="-0.1131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="標楷體" style:font-name-asian="標楷體" style:font-weight-complex="bold"/>
    </style:style>
    <style:style style:name="P43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38" style:family="table-row">
      <style:table-row-properties style:min-row-height="0.468in" style:use-optimal-row-height="false" fo:keep-together="always"/>
    </style:style>
    <style:style style:name="P439" style:parent-style-name="內文" style:family="paragraph">
      <style:paragraph-properties fo:line-height="150%" fo:margin-left="0.1131in" fo:text-indent="-0.1131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="標楷體" style:font-name-asian="標楷體" style:font-weight-complex="bold"/>
    </style:style>
    <style:style style:name="P44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43" style:family="table-row">
      <style:table-row-properties style:min-row-height="0.3937in" style:use-optimal-row-height="false" fo:keep-together="always"/>
    </style:style>
    <style:style style:name="TableCell4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115%"/>
    </style:style>
    <style:style style:name="T448" style:parent-style-name="預設段落字型" style:family="text">
      <style:text-properties style:font-name="標楷體" style:font-name-asian="標楷體" style:font-weight-complex="bold"/>
    </style:style>
    <style:style style:name="T449" style:parent-style-name="預設段落字型" style:family="text">
      <style:text-properties style:font-name="標楷體" style:font-name-asian="標楷體" style:font-weight-complex="bold"/>
    </style:style>
    <style:style style:name="TableRow450" style:family="table-row">
      <style:table-row-properties style:min-row-height="0.5902in" style:use-optimal-row-height="false" fo:keep-together="always"/>
    </style:style>
    <style:style style:name="P451" style:parent-style-name="內文" style:family="paragraph">
      <style:paragraph-properties fo:line-height="150%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="標楷體" style:font-name-asian="標楷體" style:font-weight-complex="bold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56" style:family="table-row">
      <style:table-row-properties style:min-row-height="0.5902in" style:use-optimal-row-height="false" fo:keep-together="always"/>
    </style:style>
    <style:style style:name="P457" style:parent-style-name="內文" style:family="paragraph">
      <style:paragraph-properties fo:line-height="150%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="標楷體" style:font-name-asian="標楷體" style:font-weight-complex="bold"/>
    </style:style>
    <style:style style:name="P460" style:parent-style-name="內文" style:family="paragraph">
      <style:paragraph-properties fo:line-height="115%"/>
      <style:text-properties style:font-name="標楷體" style:font-name-asian="標楷體"/>
    </style:style>
    <style:style style:name="TableRow461" style:family="table-row">
      <style:table-row-properties style:min-row-height="0.3937in" style:use-optimal-row-height="false" fo:keep-together="always"/>
    </style:style>
    <style:style style:name="P462" style:parent-style-name="內文" style:family="paragraph">
      <style:paragraph-properties fo:line-height="150%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115%"/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466" style:parent-style-name="預設段落字型" style:family="text">
      <style:text-properties style:font-name="標楷體" style:font-name-asian="標楷體" style:font-weight-complex="bold"/>
    </style:style>
    <style:style style:name="TableRow467" style:family="table-row">
      <style:table-row-properties style:min-row-height="0.5902in" style:use-optimal-row-height="false" fo:keep-together="always"/>
    </style:style>
    <style:style style:name="P468" style:parent-style-name="內文" style:family="paragraph">
      <style:paragraph-properties fo:line-height="150%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="標楷體" style:font-name-asian="標楷體" style:font-weight-complex="bold"/>
    </style:style>
    <style:style style:name="TableCell471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73" style:family="table-row">
      <style:table-row-properties style:min-row-height="0.5902in" style:use-optimal-row-height="false" fo:keep-together="always"/>
    </style:style>
    <style:style style:name="P474" style:parent-style-name="內文" style:family="paragraph">
      <style:paragraph-properties fo:line-height="150%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="標楷體" style:font-name-asian="標楷體" style:font-weight-complex="bold"/>
    </style:style>
    <style:style style:name="P477" style:parent-style-name="內文" style:family="paragraph">
      <style:paragraph-properties fo:line-height="115%"/>
      <style:text-properties style:font-name="標楷體" style:font-name-asian="標楷體"/>
    </style:style>
    <style:style style:name="P47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479" style:parent-style-name="內文" style:family="paragraph">
      <style:paragraph-properties fo:text-align="center" fo:margin-bottom="0.125in" fo:line-height="0.2777in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86" style:family="table-column">
      <style:table-column-properties style:column-width="1.368in" style:use-optimal-column-width="false"/>
    </style:style>
    <style:style style:name="TableColumn487" style:family="table-column">
      <style:table-column-properties style:column-width="1.575in" style:use-optimal-column-width="false"/>
    </style:style>
    <style:style style:name="TableColumn488" style:family="table-column">
      <style:table-column-properties style:column-width="1.0826in" style:use-optimal-column-width="false"/>
    </style:style>
    <style:style style:name="TableColumn489" style:family="table-column">
      <style:table-column-properties style:column-width="0.5909in" style:use-optimal-column-width="false"/>
    </style:style>
    <style:style style:name="TableColumn490" style:family="table-column">
      <style:table-column-properties style:column-width="1.0826in" style:use-optimal-column-width="false"/>
    </style:style>
    <style:style style:name="TableColumn491" style:family="table-column">
      <style:table-column-properties style:column-width="1.1812in" style:use-optimal-column-width="false"/>
    </style:style>
    <style:style style:name="Table485" style:family="table">
      <style:table-properties style:width="6.8805in" fo:margin-left="0in" table:align="left"/>
    </style:style>
    <style:style style:name="TableRow492" style:family="table-row">
      <style:table-row-properties style:min-row-height="0.5555in" style:use-optimal-row-height="false"/>
    </style:style>
    <style:style style:name="TableCell4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vertical-align="auto" fo:line-height="0.2777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vertical-align="auto" fo:line-height="0.2777in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vertical-align="auto" fo:line-height="0.2777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8" style:family="table-row">
      <style:table-row-properties style:min-row-height="0.5555in"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1" style:family="table-row">
      <style:table-row-properties style:min-row-height="0.5555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vertical-align="auto" fo:line-height="0.2777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vertical-align="auto" fo:line-height="0.2777in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center" style:vertical-align="auto" fo:line-height="0.2777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5555in" style:use-optimal-row-height="false"/>
    </style:style>
    <style:style style:name="TableCell5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vertical-align="auto" fo:line-height="0.2777in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vertical-align="auto" fo:line-height="0.2777in"/>
    </style:style>
    <style:style style:name="T5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4" style:family="table-row">
      <style:table-row-properties style:min-row-height="0.4173in" style:use-optimal-row-height="false"/>
    </style:style>
    <style:style style:name="TableCell555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vertical-align="auto" fo:line-height="0.3333in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1.6854in" style:use-optimal-row-height="false"/>
    </style:style>
    <style:style style:name="TableCell5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9" style:parent-style-name="清單段落" style:list-style-name="LFO16" style:family="paragraph">
      <style:paragraph-properties fo:widows="2" fo:orphans="2" style:vertical-align="auto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60" style:parent-style-name="內文" style:family="paragraph">
      <style:paragraph-properties style:vertical-align="auto" fo:line-height="0.3333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1.6604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63" style:parent-style-name="清單段落" style:list-style-name="LFO16" style:family="paragraph">
      <style:paragraph-properties fo:widows="2" fo:orphans="2" style:vertical-align="auto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Row564" style:family="table-row">
      <style:table-row-properties style:min-row-height="1.9104in" style:use-optimal-row-height="false"/>
    </style:style>
    <style:style style:name="TableCell565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66" style:parent-style-name="清單段落" style:list-style-name="LFO16" style:family="paragraph">
      <style:paragraph-properties fo:widows="2" fo:orphans="2" style:vertical-align="auto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Row567" style:family="table-row">
      <style:table-row-properties style:min-row-height="1.0027in" style:use-optimal-row-height="false"/>
    </style:style>
    <style:style style:name="TableCell56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vertical-align="auto"/>
      <style:text-properties style:font-name="標楷體" style:font-name-asian="標楷體" fo:font-size="11pt" style:font-size-asian="11pt" style:font-size-complex="14pt"/>
    </style:style>
    <style:style style:name="P570" style:parent-style-name="內文" style:family="paragraph">
      <style:paragraph-properties style:vertical-align="auto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1pt" style:font-size-asian="11pt"/>
    </style:style>
    <style:style style:name="P573" style:parent-style-name="內文" style:family="paragraph">
      <style:paragraph-properties fo:text-align="justify" style:vertical-align="auto"/>
      <style:text-properties style:font-name="標楷體" style:font-name-asian="標楷體" fo:font-size="11pt" style:font-size-asian="11pt" fo:hyphenate="true"/>
    </style:style>
    <style:style style:name="P574" style:parent-style-name="內文" style:family="paragraph">
      <style:paragraph-properties style:vertical-align="auto"/>
      <style:text-properties fo:hyphenate="true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57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112</text:span><text:span text:style-name="T5">學年度臺南市市立高級中等以下學校校長及教師公開授課計畫</text:span></text:p>
      <text:p text:style-name="P6"/>
      <text:list text:style-name="LFO1" text:continue-numbering="true">
        <text:list-item>
          <text:p text:style-name="P7">依據</text:p>
        </text:list-item>
      </text:list>
      <text:list text:style-name="LFO2" text:continue-numbering="true">
        <text:list-item>
          <text:p text:style-name="P8">十二年國民基本教育課程綱要總綱。</text:p>
        </text:list-item>
        <text:list-item>
          <text:p text:style-name="P9">國民中學及國民小學實施校長及教師公開授課參考原則。</text:p>
        </text:list-item>
      </text:list>
      <text:list text:style-name="LFO1" text:continue-numbering="true">
        <text:list-item>
          <text:p text:style-name="P10">目的</text:p>
        </text:list-item>
      </text:list>
      <text:list text:style-name="LFO3" text:continue-numbering="true">
        <text:list-item>
          <text:p text:style-name="P11">因應十二年國民基本教育課程綱要總綱規範，校長及每位教師每學年應在學校或社群整體規劃下，至少公開授課一次，並進行專業回饋，持續提升教學品質與學生學習成效，形塑同儕共學的教學文化。</text:p>
        </text:list-item>
        <text:list-item>
          <text:p text:style-name="P12">激勵教學典範學習，落實專業對話，深化教師專業內涵，增進專業回饋知能，落實以學生學習為主體的教學模式，提升學生學習動機與學習機會。</text:p>
        </text:list-item>
      </text:list>
      <text:list text:style-name="LFO1" text:continue-numbering="true">
        <text:list-item>
          <text:p text:style-name="P13">實施對象</text:p>
        </text:list-item>
      </text:list>
      <text:list text:style-name="LFO4" text:continue-numbering="true">
        <text:list-item>
          <text:p text:style-name="P14">學校校長</text:p>
        </text:list-item>
        <text:list-item>
          <text:p text:style-name="P15">學校正式老師及聘期三個月以上之代理、代課教師。</text:p>
        </text:list-item>
        <text:list-item>
          <text:p text:style-name="P16">兼任教師及聘期不足三個月之代理、代課教師有意願者。</text:p>
        </text:list-item>
      </text:list>
      <text:list text:style-name="LFO1" text:continue-numbering="true">
        <text:list-item>
          <text:p text:style-name="P17">實施方式</text:p>
        </text:list-item>
      </text:list>
      <text:list text:style-name="LFO5" text:continue-numbering="true">
        <text:list-item>
          <text:p text:style-name="P18">授課人員應在服務學校，每學年至少公開授課一次，並以校內教師觀課(以下簡稱觀課教師)為原則。宜在學校或社群整體規劃下，3人以上為一組進行，公開授課時間每次以1節為原則，並得視課程需要增加節數。</text:p>
        </text:list-item>
        <text:list-item>
          <text:p text:style-name="P19">授課人員於公開授課前，應共同規劃；其規劃事項，得包括共同備課、接受教學觀察及專業回饋；觀課人員，以全程參與為原則。</text:p>
        </text:list-item>
        <text:list-item>
          <text:p text:style-name="P20"><text:span text:style-name="T21">公開授課內容應參考教授班級學生之</text:span><text:span text:style-name="T22">學習扶助科技化評量系統、學力檢測、國中教育會考成績、定期評量、該領域常見學生學習難點等學生學習表現具體資料，</text:span><text:span text:style-name="T23">擇定內容，</text:span><text:span text:style-name="T24">進行共同備課，研擬有效學教學策略，進行課中差異化教學，改善學生學習問題，</text:span><text:span text:style-name="T25">以提升學生學習成效。</text:span></text:p>
        </text:list-item>
        <text:list-item>
          <text:p text:style-name="P26">為落實教育部推動中小學數位學習精進方案，每校每學年至少辦理1場數位學習模式之公開授課，並請鼓勵教師跨校進行觀摩。</text:p>
        </text:list-item>
        <text:list-item>
          <text:p text:style-name="P27">各校教師宜參與中小學教師專業發展三類人才培訓與認證，至少具備初階專業回饋知能，並鼓勵參與進階回饋與教學輔導老師培訓，以提升校長及教師公開授課專業回饋品質。</text:p>
        </text:list-item>
        <text:list-item>
          <text:p text:style-name="P28">學校得邀請家長參與教師公開授課或其他課程及教學相關活動，增進家長關心教師教學、學校課程及教學實踐，建立親師生共學之學校文化。</text:p>
        </text:list-item>
      </text:list>
      <text:list text:style-name="LFO6" text:continue-numbering="true">
        <text:list-item>
          <text:p text:style-name="P29"><text:bookmark-start text:name="_Hlk146792489"/>實施流程：包含<text:bookmark-start text:name="_Hlk147909484"/>共同備課、觀察前會談<text:bookmark-end text:name="_Hlk147909484"/>、教學觀察與專業回饋<text:s/></text:p>
        </text:list-item>
      </text:list>
      <text:list text:style-name="LFO7" text:continue-numbering="true">
        <text:list-item>
          <text:p text:style-name="P30">共同備課：授課人員於公開授課前，於領域教學研究會、學年會議或專業學習社群進行課程前的討論與分享，落實以學生學習為主體的教學法，需有備課紀錄或影像<text:soft-page-break/>紀錄。</text:p>
        </text:list-item>
        <text:list-item>
          <text:p text:style-name="P31"><text:span text:style-name="T32">教學</text:span><text:span text:style-name="T33">觀察前會談</text:span><text:span text:style-name="T34">(</text:span><text:span text:style-name="T35">說課</text:span><text:span text:style-name="T36">)</text:span><text:span text:style-name="T37">：</text:span><text:span text:style-name="T38"><text:s/></text:span></text:p>
        </text:list-item>
      </text:list>
      <text:list text:style-name="LFO8" text:continue-numbering="true">
        <text:list-item>
          <text:p text:style-name="P39"><text:span text:style-name="T40">授課教師宜提供課程與教學設計供觀課教師參考，說明課程設計理念、學習目標、教學流程</text:span><text:span text:style-name="T41">學生學習情形、需要特別觀察的學生、學生表現紀錄</text:span><text:span text:style-name="T42">及觀察焦點等，提供觀課教師掌握觀課重點。</text:span></text:p>
        </text:list-item>
        <text:list-item>
          <text:p text:style-name="P43"><text:span text:style-name="T44">填寫</text:span><text:span text:style-name="T45">教學觀察前會談紀錄表</text:span><text:span text:style-name="T46">(</text:span><text:span text:style-name="T47">參考附表</text:span><text:span text:style-name="T48">1)<text:s/></text:span></text:p>
        </text:list-item>
      </text:list>
      <text:list text:style-name="LFO7" text:continue-numbering="true">
        <text:list-item>
          <text:p text:style-name="P49">教學觀察(公開授課)：</text:p>
        </text:list-item>
      </text:list>
      <text:list text:style-name="LFO9" text:continue-numbering="true">
        <text:list-item>
          <text:p text:style-name="P50">紀錄授課人員具體客觀之教學事實，不呈現個人主觀價值判斷，並得於觀課前分配觀課教師觀察不同學生之學習。</text:p>
        </text:list-item>
        <text:list-item>
          <text:p text:style-name="P51"><text:span text:style-name="T52">填寫</text:span><text:span text:style-name="T53">教學觀察紀錄表</text:span><text:span text:style-name="T54">(</text:span><text:span text:style-name="T55">參考附表</text:span><text:span text:style-name="T56">2)</text:span></text:p>
        </text:list-item>
      </text:list>
      <text:list text:style-name="LFO7" text:continue-numbering="true">
        <text:list-item>
          <text:p text:style-name="P57">專業回饋會談（議課）：<text:s/></text:p>
        </text:list-item>
      </text:list>
      <text:list text:style-name="LFO10" text:continue-numbering="true">
        <text:list-item>
          <text:p text:style-name="P58">授課人員及觀課教師於公開授課後，就該公開授課之學生課堂學習情形及教學觀察結果，進行專業回饋及研討。</text:p>
        </text:list-item>
        <text:list-item>
          <text:p text:style-name="P59">填寫觀察後回饋紀錄表(參考附表3)。</text:p>
        </text:list-item>
      </text:list>
      <text:list text:style-name="LFO11" text:continue-numbering="true">
        <text:list-item>
          <text:p text:style-name="P60"><text:bookmark-start text:name="_Hlk146792551"/><text:bookmark-end text:name="_Hlk146792489"/>行政配套措施</text:p>
        </text:list-item>
      </text:list>
      <text:list text:style-name="LFO12" text:continue-numbering="true">
        <text:list-item>
          <text:p text:style-name="P61">公開授課得結合學校定期教學觀摩、教師專業研習、課程與教學創新或教育實驗與計畫等辦理。相關教學活動如下：</text:p>
        </text:list-item>
      </text:list>
      <text:list text:style-name="LFO13" text:continue-numbering="true">
        <text:list-item>
          <text:p text:style-name="P62"><text:span text:style-name="T63">學校定期教學觀摩</text:span></text:p>
        </text:list-item>
        <text:list-item>
          <text:p text:style-name="P64"><text:span text:style-name="T65">教師專業學習社群</text:span></text:p>
        </text:list-item>
        <text:list-item>
          <text:p text:style-name="P66"><text:span text:style-name="T67">學年領域教學研究會</text:span></text:p>
        </text:list-item>
        <text:list-item>
          <text:p text:style-name="P68"><text:span text:style-name="T69">課程與教學創新方案（</text:span><text:bookmark-start text:name="_Hlk144455684"/><text:span text:style-name="T70">數位學習融入課中差異化教學</text:span><text:bookmark-end text:name="_Hlk144455684"/><text:span text:style-name="T71">、分組合作學習、學思達、學習共同體、數位科技融入教學、</text:span><text:span text:style-name="T72">MAPS</text:span><text:span text:style-name="T73">教學法等</text:span><text:span text:style-name="T74">)</text:span></text:p>
        </text:list-item>
        <text:list-item>
          <text:p text:style-name="P75"><text:span text:style-name="T76">輔導團分區諮詢輔導、到校諮詢輔導</text:span></text:p>
        </text:list-item>
        <text:list-item>
          <text:p text:style-name="P77"><text:span text:style-name="T78">議題融入領域教學或教育實驗計畫</text:span></text:p>
        </text:list-item>
        <text:list-item>
          <text:p text:style-name="P79">教師專業發展實踐方案專業回饋人才認證</text:p>
        </text:list-item>
        <text:list-item>
          <text:p text:style-name="P80"><text:span text:style-name="T81">其它有關提升教師專業成長相關之教學活動。</text:span></text:p>
        </text:list-item>
      </text:list>
      <text:list text:style-name="LFO12" text:continue-numbering="true">
        <text:list-item>
          <text:p text:style-name="P82">公開授課擬定方式，經各教學研究會、年級或年段會議討論通過後，由相關處室彙整，學校據以擬訂各校公開授課計畫，經課程發展委員會討論通過後，由校長核定，每學期定期公告於學校網頁。</text:p>
        </text:list-item>
        <text:list-item>
          <text:p text:style-name="P83">完成公開授課之授課人員及觀課教師，得檢具參與共同備課、接受教學觀察及專業回饋紀錄，由服務學校核給研習時數證明。</text:p>
        </text:list-item>
        <text:list-item>
          <text:p text:style-name="P84"><text:span text:style-name="T85">公開授課相關記錄表件應留校備查，並彙整推動成果、遭遇問題及解決策略，進行成效分析與檢討，作為規劃公開授課計畫之參考。</text:span></text:p>
        </text:list-item>
      </text:list>
      <text:p text:style-name="P86"/>
      <text:list text:style-name="LFO11" text:continue-numbering="true">
        <text:list-item>
          <text:p text:style-name="P87"><text:bookmark-start text:name="_Hlk146792760"/><text:bookmark-end text:name="_Hlk146792551"/><text:soft-page-break/>獎勵</text:p>
        </text:list-item>
      </text:list>
      <text:list text:style-name="LFO14" text:continue-numbering="true">
        <text:list-item>
          <text:p text:style-name="P88"><text:span text:style-name="T89">為鼓勵公開授課，授課人員依「公立高級</text:span><text:span text:style-name="T90">中等以下學校教師成績考核辦法」核予獎勵，</text:span><text:span text:style-name="T91">完整</text:span><text:span text:style-name="T92">進行公開授課實施流程</text:span><text:span text:style-name="T93">(</text:span><text:span text:style-name="T94">共同備課、教學觀察及專業回饋等</text:span><text:span text:style-name="T95">)</text:span><text:span text:style-name="T96">達</text:span><text:span text:style-name="T97">2</text:span><text:span text:style-name="T98">次以上並留有紀錄者，每人核予嘉獎</text:span><text:span text:style-name="T99">1</text:span><text:span text:style-name="T100">次。</text:span></text:p>
        </text:list-item>
        <text:list-item>
          <text:p text:style-name="P101">各校校長每學年度可規劃相關遴選或徵求機制，推薦公開授課專業回饋績優方案並公開分享，各校校長可推薦至少10%教師進行敘獎(嘉獎1次)。</text:p>
        </text:list-item>
        <text:list-item>
          <text:p text:style-name="P102">校長部分提報本局辦理敘獎，教師部分學校逕依權責辦理敘獎事宜。<text:s/></text:p>
        </text:list-item>
      </text:list>
      <text:list text:style-name="LFO11" text:continue-numbering="true">
        <text:list-item>
          <text:p text:style-name="P103"><text:bookmark-start text:name="_Hlk146792832"/><text:bookmark-end text:name="_Hlk146792760"/>預期效益</text:p>
        </text:list-item>
      </text:list>
      <text:list text:style-name="LFO15" text:continue-numbering="true">
        <text:list-item>
          <text:p text:style-name="P104">協助學校行政端掌握公開授課實施要領，落實推動十二年國民基本教育課程綱要。</text:p>
        </text:list-item>
        <text:list-item>
          <text:p text:style-name="P105">支持教師透過公開授課之辦理方式進行專業對話，營造校內正向教學氛圍。</text:p>
        </text:list-item>
      </text:list>
      <text:list text:style-name="LFO11" text:continue-numbering="true">
        <text:list-item>
          <text:p text:style-name="P106"><text:bookmark-end text:name="_Hlk146792832"/><text:span text:style-name="T107">本計畫奉核准後實施，修正時亦同。</text:span></text:p>
        </text:list-item>
      </text:list>
      <text:p text:style-name="P108"/>
      <text:p text:style-name="P109"/>
      <text:p text:style-name="P110"/>
      <text:p text:style-name="P111"/>
      <text:p text:style-name="P112"/>
      <text:h text:style-name="P113" text:outline-level="3"/>
      <text:h text:style-name="P114" text:outline-level="3"/>
      <text:h text:style-name="P115" text:outline-level="3"/>
      <text:h text:style-name="P116" text:outline-level="3"/>
      <text:h text:style-name="P117" text:outline-level="3"/>
      <text:h text:style-name="P118" text:outline-level="3"/>
      <text:h text:style-name="P119" text:outline-level="3"/>
      <text:h text:style-name="P120" text:outline-level="3"/>
      <text:h text:style-name="P121" text:outline-level="3"/>
      <text:soft-page-break/>
      <text:h text:style-name="P122" text:outline-level="3"><text:span text:style-name="T123">附表</text:span><text:span text:style-name="T124">1</text:span><text:span text:style-name="T125">、公開授課</text:span><text:span text:style-name="T126">∕</text:span><text:span text:style-name="T127">教學觀察－觀察前會談紀錄表</text:span></text:h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<text:span text:style-name="T139">授課教師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<text:span text:style-name="T144">任教年級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任教領域</text:span><text:span text:style-name="T150">/</text:span><text:span text:style-name="T151">科目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回饋人員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任教年級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任教領域/科目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備課社群（選填）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><text:span text:style-name="T174">教學單元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觀察前會談</text:p>
            <text:p text:style-name="P180">（備課）日期</text:p>
          </table:table-cell>
          <table:covered-table-cell/>
          <table:table-cell table:style-name="TableCell181">
            <text:p text:style-name="P182"><text:span text:style-name="T183">___</text:span><text:span text:style-name="T184">年</text:span><text:span text:style-name="T185">___</text:span><text:span text:style-name="T186">月</text:span><text:span text:style-name="T187">___</text:span><text:span text:style-name="T188">日</text:span></text:p>
          </table:table-cell>
          <table:table-cell table:style-name="TableCell189" table:number-columns-spanned="2">
            <text:p text:style-name="P190"><text:span text:style-name="T191">地點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預定入班教學觀察/公開授課日期</text:p>
          </table:table-cell>
          <table:covered-table-cell/>
          <table:table-cell table:style-name="TableCell197">
            <text:p text:style-name="P198"><text:span text:style-name="T199">___</text:span><text:span text:style-name="T200">年</text:span><text:span text:style-name="T201">___</text:span><text:span text:style-name="T202">月</text:span><text:span text:style-name="T203">___</text:span><text:span text:style-name="T204">日</text:span></text:p>
          </table:table-cell>
          <table:table-cell table:style-name="TableCell205" table:number-columns-spanned="2">
            <text:p text:style-name="P206"><text:span text:style-name="T207">地點</text:span>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7">
            <text:p text:style-name="P212">一、本次公開授課目的（可複選，並請依勾選項目加以說明）</text:p>
            <text:p text:style-name="P213"><text:span text:style-name="T214">(</text:span><text:span text:style-name="T215">一</text:span><text:span text:style-name="T216">) □</text:span><text:span text:style-name="T217">針對學生學習</text:span><text:span text:style-name="T218"><text:s/>□</text:span><text:span text:style-name="T219">提升教師專業</text:span><text:span text:style-name="T220"><text:s/>□</text:span><text:span text:style-name="T221">驗證社群專業成長</text:span><text:span text:style-name="T222"><text:s/>□</text:span><text:span text:style-name="T223">其他：</text:span></text:p>
            <text:p text:style-name="P224">(二)<text:s/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5">
            <text:p text:style-name="P227">二、課程脈絡(說課)</text:p>
          </table:table-cell>
          <table:table-cell table:style-name="TableCell228" table:number-columns-spanned="6">
            <text:p text:style-name="P229"><text:span text:style-name="T230">(</text:span><text:span text:style-name="T231">一</text:span><text:span text:style-name="T232">)</text:span><text:span text:style-name="T233">學習目標（請依據核心素養、學習表現與學習內容加以轉化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6">
            <text:p text:style-name="P237">(二)學生經驗（含學生先備知識、起點行為、學生特性…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6">
            <text:p text:style-name="P241">(三)教師教學預定流程與策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6">
            <text:p text:style-name="P245">(四)學生學習策略或方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6">
            <text:p text:style-name="P249">(五)教學評量方式(請呼應學習目標，說明使用的評量方式)：</text:p>
            <text:p text:style-name="P250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7">
            <text:p text:style-name="P253">三、觀察焦點：(由授課教師決定，不同觀課人員可安排不同觀察焦點或觀察任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7">
            <text:p text:style-name="P256">四、觀察工具：</text:p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>五、觀課相關配合事宜：（觀課人員觀課位置及角色，須經授課教師同意）</text:p>
            <text:p text:style-name="P261">(一)觀課人員位置：教室□前、□中、□後、□其他位置</text:p>
            <text:p text:style-name="P262"><text:s text:c="47"/>□特定小組旁、□特定學生旁</text:p>
            <text:p text:style-name="P263">(二)觀課人員角色：□完全觀課人員、□有部分的參與，參與事項：</text:p>
            <text:p text:style-name="P264"><text:span text:style-name="T265">______________________________________________________________</text:span></text:p>
            <text:p text:style-name="P266">(三)拍照或錄影：□皆無、□皆有、□只錄影、□只拍照（請打勾）。</text:p>
            <text:p text:style-name="P267"><text:span text:style-name="T268">備註：拍照或錄影，如涉及揭露學生身分，請先徵求學生及其家長同意，同意書請參考附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六、回饋會談預定日期與地點：（建議於教學觀察後三天內完成會談為佳）</text:p>
            <text:p text:style-name="P272"><text:span text:style-name="T273">日期：</text:span><text:span text:style-name="T274"><text:s text:c="5"/></text:span><text:span text:style-name="T275">年</text:span><text:span text:style-name="T276"><text:s text:c="5"/></text:span><text:span text:style-name="T277">月</text:span><text:span text:style-name="T278"><text:s text:c="5"/></text:span><text:span text:style-name="T279">日</text:span></text:p>
            <text:p text:style-name="P280">地點：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81" text:outline-level="3"><text:bookmark-start text:name="_Toc43474812"/><text:soft-page-break/>附表2、公開授課∕教學觀察－觀察紀錄表<text:bookmark-end text:name="_Toc43474812"/></text:h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授課教師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任教年級</text:p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>任教領域/科目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回饋人員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><text:span text:style-name="T312">任教年級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任教領域</text:span><text:span text:style-name="T318">/</text:span><text:span text:style-name="T319">科目</text:span>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教學單元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><text:span text:style-name="T329">教學節次</text:span></text:p>
          </table:table-cell>
          <table:covered-table-cell/>
          <table:table-cell table:style-name="TableCell330" table:number-columns-spanned="3">
            <text:p text:style-name="P331"><text:span text:style-name="T332">共</text:span><text:span text:style-name="T333">　　</text:span><text:span text:style-name="T334">節</text:span></text:p>
            <text:p text:style-name="P335"><text:span text:style-name="T336">本次教學為第</text:span><text:span text:style-name="T337">　　</text:span><text:span text:style-name="T338">節</text:span>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公開授課/教學觀察日期</text:p>
          </table:table-cell>
          <table:covered-table-cell/>
          <table:table-cell table:style-name="TableCell342" table:number-columns-spanned="2">
            <text:p text:style-name="P343"><text:span text:style-name="T344">___</text:span><text:span text:style-name="T345">年</text:span><text:span text:style-name="T346">___</text:span><text:span text:style-name="T347">月</text:span><text:span text:style-name="T348">___</text:span><text:span text:style-name="T349">日</text:span></text:p>
          </table:table-cell>
          <table:covered-table-cell/>
          <table:table-cell table:style-name="TableCell350" table:number-columns-spanned="2">
            <text:p text:style-name="P351"><text:span text:style-name="T352">地點</text:span>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9">
            <text:p text:style-name="P357">備註：本紀錄表由回饋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層面</text:p>
          </table:table-cell>
          <table:table-cell table:style-name="TableCell361" table:number-columns-spanned="2">
            <text:p text:style-name="P362">指標與檢核重點</text:p>
          </table:table-cell>
          <table:covered-table-cell/>
          <table:table-cell table:style-name="TableCell363" table:number-columns-spanned="6">
            <text:p text:style-name="P364">具體事實摘要敘述</text:p>
            <text:p text:style-name="P365">(可包含教師教學行為、學生學習表現、師生互動與學生同儕互動之情形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14">
            <text:p text:style-name="P368">A課程設計與教學</text:p>
          </table:table-cell>
          <table:table-cell table:style-name="TableCell369" table:number-columns-spanned="8">
            <text:p text:style-name="P370"><text:span text:style-name="T371">A-2</text:span><text:span text:style-name="T372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A-2-1有效連結學生的新舊知能或生活經驗，引發與維持學生學習動機。</text:p>
          </table:table-cell>
          <table:covered-table-cell/>
          <table:table-cell table:style-name="TableCell377" table:number-columns-spanned="6" table:number-rows-spanned="4">
            <text:p text:style-name="P3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A-2-2<text:s/>清晰呈現教材內容，協助學生習得重要概念、原則或技能。</text:p>
          </table:table-cell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>A-2-3<text:s/>提供適當的練習或活動，以理解或熟練學習內容。</text:p>
          </table:table-cell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>A-2-4<text:s/>完成每個學習活動後，適時歸納或總結學習重點。</text:p>
          </table:table-cell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8">
            <text:p text:style-name="P397"><text:span text:style-name="T398">A-3</text:span><text:span text:style-name="T399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>A-3-1<text:s/>運用適切的教學方法，引導學生思考、討論或實作。</text:p>
          </table:table-cell>
          <table:covered-table-cell/>
          <table:table-cell table:style-name="TableCell404" table:number-columns-spanned="6" table:number-rows-spanned="3"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P409">A-3-2<text:s/>教學活動中融入學習策略的指導。</text:p>
          </table:table-cell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A-3-3<text:s/>運用口語、非口語、教室走動等溝通技巧，幫助學生學習。</text:p>
          </table:table-cell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8">
            <text:p text:style-name="P419"><text:span text:style-name="T420">A-4</text:span><text:span text:style-name="T421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>A-4-1運用多元評量方式，評估學生學習成效。</text:p>
          </table:table-cell>
          <table:covered-table-cell/>
          <table:table-cell table:style-name="TableCell426" table:number-columns-spanned="6" table:number-rows-spanned="4"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A-4-2<text:s/>分析評量結果，適時提供學生適切的學習回饋。</text:p>
          </table:table-cell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>A-4-3根據評量結果，調整教學。</text:p>
          </table:table-cell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>A-4-4<text:s/>運用評量結果，規劃實施充實或補強性課程。(選用)</text:p>
          </table:table-cell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rows-spanned="6">
            <text:p text:style-name="P445">B班級經營與輔導</text:p>
          </table:table-cell>
          <table:table-cell table:style-name="TableCell446" table:number-columns-spanned="8">
            <text:p text:style-name="P447"><text:span text:style-name="T448">B-1</text:span><text:span text:style-name="T449">建立課堂規範，並適切回應學生的行為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>B-1-1<text:s/>建立有助於學生學習的課堂規範。</text:p>
          </table:table-cell>
          <table:covered-table-cell/>
          <table:table-cell table:style-name="TableCell454" table:number-columns-spanned="6" table:number-rows-spanned="2">
            <text:p text:style-name="P4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>B-1-2<text:s/>適切引導或回應學生的行為表現。</text:p>
          </table:table-cell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8">
            <text:p text:style-name="P464"><text:span text:style-name="T465">B-2</text:span><text:span text:style-name="T466">安排學習情境，促進師生互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p text:style-name="P470">B-2-1<text:s/>安排適切的教學環境與設施，促進師生互動與學生學習。</text:p>
          </table:table-cell>
          <table:covered-table-cell/>
          <table:table-cell table:style-name="TableCell471" table:number-columns-spanned="6" table:number-rows-spanned="2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>
            <text:p text:style-name="P476">B-2-2<text:s/>營造溫暖的學習氣氛，促進師生之間的合作關係。</text:p>
          </table:table-cell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8"/>
      <text:p text:style-name="P479"><text:span text:style-name="T480">附表</text:span><text:span text:style-name="T481">3</text:span><text:span text:style-name="T482">、公開授課</text:span><text:span text:style-name="T483">∕</text:span><text:span text:style-name="T484">教學觀察－觀察後回饋會談紀錄表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授課教師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任教年級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任教領域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回饋人員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任教年級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任教領域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教學單元</text:p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><text:span text:style-name="T528">教學節次</text:span></text:p>
          </table:table-cell>
          <table:covered-table-cell/>
          <table:table-cell table:style-name="TableCell529" table:number-columns-spanned="2">
            <text:p text:style-name="P530"><text:span text:style-name="T531">共</text:span><text:span text:style-name="T532">　　</text:span><text:span text:style-name="T533">節</text:span></text:p>
            <text:p text:style-name="P534"><text:span text:style-name="T535">本次教學為第</text:span><text:span text:style-name="T536">　　</text:span><text:span text:style-name="T537">節</text:span></text:p>
          </table:table-cell>
          <table:covered-table-cell/>
        </table:table-row>
        <table:table-row table:style-name="TableRow538">
          <table:table-cell table:style-name="TableCell539">
            <text:p text:style-name="P540">回饋會談日期</text:p>
          </table:table-cell>
          <table:table-cell table:style-name="TableCell541">
            <text:p text:style-name="P542"><text:span text:style-name="T543">___</text:span><text:span text:style-name="T544">年</text:span><text:span text:style-name="T545">__</text:span><text:span text:style-name="T546">月</text:span><text:span text:style-name="T547">__</text:span><text:span text:style-name="T548">日</text:span></text:p>
          </table:table-cell>
          <table:table-cell table:style-name="TableCell549" table:number-columns-spanned="2">
            <text:p text:style-name="P550"><text:span text:style-name="T551">地點</text:span></text:p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 table:number-columns-spanned="6">
            <text:p text:style-name="P556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6">
            <text:list text:style-name="LFO16" text:continue-numbering="true">
              <text:list-item>
                <text:p text:style-name="P559">授課教師教與學之優點及特色（請依據觀察紀錄回應「教師教學行為、學生學習表現、師生互動與學生同儕互動」之觀察焦點）：</text:p>
              </text:list-item>
            </text:list>
            <text:p text:style-name="P5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6">
            <text:list text:style-name="LFO16" text:continue-numbering="true">
              <text:list-item>
                <text:p text:style-name="P563">授課教師教與學待調整或精進之處（請依據觀察紀錄回應「教師教學行為、學生學習表現、師生互動與學生同儕互動」之觀察焦點）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6">
            <text:list text:style-name="LFO16" text:continue-numbering="true">
              <text:list-item>
                <text:p text:style-name="P566">授課教師協同回饋人員相互分享公開授課∕教學觀察彼此的收穫與對未來教與學的啟發及專業成長方向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6">
            <text:p text:style-name="P569">備註：</text:p>
            <text:p text:style-name="P570"><text:span text:style-name="T571">專業成長方向</text:span><text:span text:style-name="T572">包括：</text:span></text:p>
            <text:p text:style-name="P573">1.授課教師之「優點或特色」，可透過「分享或發表專業實踐或研究的成果」等方式進行專業成長。</text:p>
            <text:p text:style-name="P574"><text:span text:style-name="T575">2.</text:span><text:span text:style-name="T576">授課教師之「待調整或精進之處」</text:span><text:span text:style-name="T577">，可透過「參與教育研習、進修與研究，並將所學融入專業實踐」等方式進行專業成長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1LVL1" style:family="text">
      <style:text-properties fo:color="#000000" fo:font-size="12pt" style:font-size-asian="12pt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fo:language="en" fo:country="US"/>
    </style:style>
    <style:style style:name="WW_CharLFO16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5916in" text:min-label-width="0.3152in" text:list-level-position-and-space-mode="label-alignment">
          <style:list-level-label-alignment text:label-followed-by="space" fo:margin-left="-0.276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4" style:num-suffix="." style:num-format="1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7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152in" text:list-level-position-and-space-mode="label-alignment">
          <style:list-level-label-alignment text:label-followed-by="listtab" fo:margin-left="0.512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壱, 弐, 参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6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86in" text:min-label-width="0.3152in" text:list-level-position-and-space-mode="label-alignment">
          <style:list-level-label-alignment text:label-followed-by="space" fo:margin-left="0.4138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10-11T02:42:00Z</meta:creation-date>
    <dc:date>2023-10-11T04:08:00Z</dc:date>
    <meta:print-date>2023-09-28T03:43:00Z</meta:print-date>
    <meta:template xlink:href="Normal" xlink:type="simple"/>
    <meta:editing-cycles>4</meta:editing-cycles>
    <meta:editing-duration>PT180S</meta:editing-duration>
    <meta:document-statistic meta:page-count="8" meta:paragraph-count="7" meta:word-count="595" meta:character-count="3985" meta:row-count="28" meta:non-whitespace-character-count="3397"/>
  </office:meta>
</office:document-meta>
</file>