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僑務委員會112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yun</meta:initial-creator>
    <dc:creator>user</dc:creator>
    <meta:creation-date>2007-08-06T02:09:55Z</meta:creation-date>
    <dc:date>2023-08-15T00:27:02Z</dc:date>
    <meta:print-date>2019-08-29T09:03:26Z</meta:print-date>
    <meta:editing-cycles>2</meta:editing-cycles>
    <meta:editing-duration>PT145S</meta:editing-duration>
  </office:meta>
</office:document-meta>
</file>