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style:text-autospace="none" style:vertical-align="auto"/>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8" style:parent-style-name="內文" style:family="paragraph">
      <style:paragraph-properties fo:line-height="0.2777in" fo:margin-left="0.5909in" fo:text-indent="-0.5909in">
        <style:tab-stops/>
      </style:paragraph-properties>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line-height="0.2777in" fo:margin-left="0.7784in" fo:text-indent="-0.7784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2777in" fo:margin-left="0.3937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學組</text:span><text:span text:style-name="T4">(</text:span><text:span text:style-name="T5">含私立國中</text:span><text:span text:style-name="T6">)</text:span></text:p>
      <text:p text:style-name="P7"><text:span text:style-name="T8">一、申請資格：</text:span><text:span text:style-name="T9">設籍本市</text:span><text:span text:style-name="T10">6</text:span><text:span text:style-name="T11">個月</text:span><text:span text:style-name="T12">以上，就讀</text:span><text:span text:style-name="T13">本市國民中學之在學清寒學生</text:span><text:span text:style-name="T14">(</text:span><text:span text:style-name="T15">不含</text:span><text:span text:style-name="T16">進修部學生、進修學校學生、推廣進修班學生、空</text:span><text:span text:style-name="T17">中大學學生、延修生、實習生、研究生、</text:span><text:span text:style-name="T18">一年級上學期學生</text:span><text:span text:style-name="T19">及公費生</text:span><text:span text:style-name="T20">)</text:span><text:span text:style-name="T21">。</text:span></text:p>
      <text:p text:style-name="P22">二、申請標準：</text:p>
      <text:p text:style-name="P23"><text:span text:style-name="T24">（</text:span><text:span text:style-name="T25">三）國民中學：各學習領域均達七十分（乙等）以上，且當學期未有曠課</text:span></text:p>
      <text:p text:style-name="P26">紀錄及未受記過處分及累計三支警告以上者。</text:p>
      <text:p text:style-name="P27"><text:span text:style-name="T28">三、</text:span><text:span text:style-name="T29">應繳證件</text:span><text:span text:style-name="T30">(</text:span><text:span text:style-name="T31">影印本均需加蓋與正本相符及職章</text:span><text:span text:style-name="T32">)</text:span><text:span text:style-name="T33">：</text:span></text:p>
      <text:p text:style-name="P34">（一）申請書一份。</text:p>
      <text:p text:style-name="P35">（二）前一學期成績證明書一份。</text:p>
      <text:p text:style-name="P36">（三）獎懲紀錄及出勤紀錄。</text:p>
      <text:p text:style-name="P37">（四）在學證明書或學生證影印本一份。</text:p>
      <text:p text:style-name="P38"><text:span text:style-name="T39">（五）區公所開立低、中低收入戶證明書、特殊境遇家庭核准公文或國稅局開立最近一年度綜合所得稅各類所得資料清單</text:span><text:span text:style-name="T40">【本府財政稅務局於白河、玉井、麻豆、永康、東南、歸仁、安南等</text:span><text:span text:style-name="T41">7</text:span><text:span text:style-name="T42">個地政事務所，新營、麻豆、臺南等</text:span><text:span text:style-name="T43">3</text:span><text:span text:style-name="T44">個監理站及善化區公所等</text:span><text:span text:style-name="T45">11</text:span><text:span text:style-name="T46">處設置「多點</text:span><text:span text:style-name="T47">‧</text:span><text:span text:style-name="T48">跨區</text:span><text:span text:style-name="T49">‧</text:span><text:span text:style-name="T50">全功能稅務櫃臺」</text:span><text:span text:style-name="T51">(</text:span><text:span text:style-name="T52">如附件</text:span><text:span text:style-name="T53">)</text:span><text:span text:style-name="T54">成效良好，自</text:span><text:span text:style-name="T55">106</text:span><text:span text:style-name="T56">年</text:span><text:span text:style-name="T57">8</text:span><text:span text:style-name="T58">月</text:span><text:span text:style-name="T59">1</text:span><text:span text:style-name="T60">日起新增全國財產總歸戶清單、綜合所得稅所得及稅籍資料查詢</text:span><text:span text:style-name="T61">(</text:span><text:span text:style-name="T62">債權人查調債務人除外</text:span><text:span text:style-name="T63">)</text:span><text:span text:style-name="T64">，若學生有申請需求可就近辦理，請協助宣導此項服務</text:span><text:span text:style-name="T65">。】</text:span><text:span text:style-name="T66">一份。</text:span></text:p>
      <text:p text:style-name="P67"><text:span text:style-name="T68">（六）</text:span><text:span text:style-name="T69">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pan text:style-name="T82"><text:s/>(</text:span><text:span text:style-name="T83">二</text:span><text:span text:style-name="T84">)</text:span><text:span text:style-name="T85">送件資料由就讀學校初審合格後，「依學業成績高低排序」彙集造冊、申請書及應繳交件按照順序以長尾夾裝訂造冊、</text:span><text:span text:style-name="T86">印領清冊</text:span><text:span text:style-name="T87">及</text:span><text:span text:style-name="T88">領款收據</text:span><text:span text:style-name="T89">(</text:span><text:span text:style-name="T90">市立學校免附</text:span><text:span text:style-name="T91">)</text:span><text:span text:style-name="T92">各</text:span><text:span text:style-name="T93">1</text:span><text:span text:style-name="T94">份</text:span><text:span text:style-name="T95">，請勿釘裝，俾利本局彙整。</text:span></text:p>
      <text:p text:style-name="P96"><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97"><text:span text:style-name="T98">七、注意事項：</text:span><text:span text:style-name="T99">若分配名額有剩餘之學校，請於</text:span><text:span text:style-name="T100">112</text:span><text:span text:style-name="T101">年</text:span><text:span text:style-name="T102">10</text:span><text:span text:style-name="T103">月</text:span><text:span text:style-name="T104">6</text:span><text:span text:style-name="T105">日</text:span><text:span text:style-name="T106">(</text:span><text:span text:style-name="T107">星期五</text:span><text:span text:style-name="T108">)</text:span><text:soft-page-break/><text:span text:style-name="T109">前告知，以利重新核配有需求之學校提出申請</text:span><text:span text:style-name="T1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3-07-26T06:00:00Z</dc:date>
    <meta:print-date>2022-08-12T06:01:00Z</meta:print-date>
    <meta:template xlink:href="Normal" xlink:type="simple"/>
    <meta:editing-cycles>7</meta:editing-cycles>
    <meta:editing-duration>PT1380S</meta:editing-duration>
    <meta:document-statistic meta:page-count="2" meta:paragraph-count="1" meta:word-count="132" meta:character-count="884" meta:row-count="6" meta:non-whitespace-character-count="753"/>
  </office:meta>
</office:document-meta>
</file>