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3555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0.320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0.1326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1.4034in" style:use-optimal-column-width="false"/>
    </style:style>
    <style:style style:name="Table4" style:family="table">
      <style:table-properties style:width="6.9965in" fo:margin-left="-0.0826in" table:align="left"/>
    </style:style>
    <style:style style:name="TableRow17" style:family="table-row">
      <style:table-row-properties style:min-row-height="0.395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484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944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text-indent="0.1944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</style:style>
    <style:style style:name="TableRow64" style:family="table-row">
      <style:table-row-properties style:min-row-height="0.39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0.3854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777in"/>
    </style:style>
    <style:style style:name="TableRow110" style:family="table-row">
      <style:table-row-properties style:min-row-height="0.382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3888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min-row-height="0.2631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2" style:family="table-row">
      <style:table-row-properties style:min-row-height="0.17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8" style:family="table-row">
      <style:table-row-properties style:min-row-height="0.75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內文" style:family="paragraph">
      <style:paragraph-properties style:snap-to-layout-grid="false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1" style:family="table-row">
      <style:table-row-properties style:min-row-height="0.3868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</style:style>
    <style:style style:name="TableRow172" style:family="table-row">
      <style:table-row-properties style:min-row-height="0.4062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text-indent="1.3611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0" style:family="table-row">
      <style:table-row-properties style:min-row-height="0.392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1" style:family="table-row">
      <style:table-row-properties style:min-row-height="0.915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頁首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1.0298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3" style:parent-style-name="內文" style:family="paragraph">
      <style:paragraph-properties style:snap-to-layout-grid="false" fo:text-align="center" fo:text-indent="0.1944in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5" style:family="table-row">
      <style:table-row-properties style:min-row-height="0.7319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9" style:family="table-row">
      <style:table-row-properties style:min-row-height="0.5506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indent="0.5833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7" style:parent-style-name="內文" style:family="paragraph">
      <style:paragraph-properties fo:text-align="center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span text:style-name="T20">臺南市</text:span><text:span text:style-name="T21"><text:s text:c="2"/></text:span><text:span text:style-name="T22">112</text:span><text:span text:style-name="T23"><text:s text:c="3"/></text:span><text:span text:style-name="T24">學年度第</text:span><text:span text:style-name="T25"><text:s/></text:span><text:span text:style-name="T26">1</text:span><text:span text:style-name="T27"><text:s text:c="2"/></text:span><text:span text:style-name="T28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8">
            <text:p text:style-name="P36"><text:span text:style-name="T37">是否請領其他獎學金</text:span><text:span text:style-name="T38">(□</text:span><text:span text:style-name="T39">已申請並獲補助</text:span><text:span text:style-name="T40">□</text:span><text:span text:style-name="T41">已申請但尚未獲補助</text:span><text:span text:style-name="T42">□</text:span><text:span text:style-name="T43">未申請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生</text:span><text:span text:style-name="T49"><text:s text:c="6"/></text:span><text:span text:style-name="T50">日</text:span></text:p>
          </table:table-cell>
          <table:covered-table-cell/>
          <table:table-cell table:style-name="TableCell51" table:number-columns-spanned="2">
            <text:p text:style-name="P52"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  <table:covered-table-cell/>
          <table:table-cell table:style-name="TableCell59" table:number-columns-spanned="5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<text:span text:style-name="T67">家庭狀況</text:span></text:p>
          </table:table-cell>
          <table:table-cell table:style-name="TableCell68">
            <text:p text:style-name="P69"><text:span text:style-name="T70">戶籍地址</text:span></text:p>
          </table:table-cell>
          <table:table-cell table:style-name="TableCell71" table:number-columns-spanned="10">
            <text:p text:style-name="P72"><text:span text:style-name="T73">臺南市</text:span><text:span text:style-name="T74"><text:s text:c="3"/></text:span><text:span text:style-name="T75">區</text:span><text:span text:style-name="T76"><text:s text:c="3"/></text:span><text:span text:style-name="T77">里</text:span><text:span text:style-name="T78"><text:s text:c="4"/></text:span><text:span text:style-name="T79">路</text:span><text:span text:style-name="T80">(</text:span><text:span text:style-name="T81">街</text:span><text:span text:style-name="T82">) <text:s/></text:span><text:span text:style-name="T83">段</text:span><text:span text:style-name="T84"><text:s text:c="3"/></text:span><text:span text:style-name="T85">巷</text:span><text:span text:style-name="T86"><text:s text:c="3"/></text:span><text:span text:style-name="T87">弄</text:span><text:span text:style-name="T88"><text:s text:c="3"/></text:span><text:span text:style-name="T89">號</text:span><text:span text:style-name="T90"><text:s text:c="3"/></text:span><text:span text:style-name="T91">樓</text:span><text:span text:style-name="T9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聯</text:span><text:span text:style-name="T97"><text:s/></text:span><text:span text:style-name="T98">絡</text:span><text:span text:style-name="T99"><text:s/></text:span><text:span text:style-name="T100">電</text:span><text:span text:style-name="T101"><text:s/></text:span><text:span text:style-name="T102">話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<text:span text:style-name="T107">行動電話</text:span>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<text:span text:style-name="T113">設籍年月</text:span></text:p>
          </table:table-cell>
          <table:table-cell table:style-name="TableCell114" table:number-columns-spanned="10">
            <text:p text:style-name="P115"><text:span text:style-name="T116">年</text:span><text:span text:style-name="T117"><text:s text:c="4"/></text:span><text:span text:style-name="T118">月</text:span><text:span text:style-name="T119">(</text:span><text:span text:style-name="T120">請依戶籍資料填寫申請人設籍本市之年月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rows-spanned="3">
            <text:p text:style-name="P124">家境現狀陳述</text:p>
            <text:p text:style-name="P125"><text:span text:style-name="T126">(</text:span><text:span text:style-name="T127">例如</text:span><text:span text:style-name="T128">:</text:span><text:span text:style-name="T129">家中經濟來源？家庭成員現況與職業？</text:span><text:span text:style-name="T130">)</text:span></text:p>
          </table:table-cell>
          <table:table-cell table:style-name="TableCell131" table:number-columns-spanned="6" table:number-rows-spanned="3">
            <text:p text:style-name="內文"><text:span text:style-name="T1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 table:number-rows-spanned="2">
            <text:p text:style-name="P134">父母親</text:p>
            <text:p text:style-name="P135"><text:span text:style-name="T136">職業</text:span></text:p>
          </table:table-cell>
          <table:covered-table-cell/>
          <table:table-cell table:style-name="TableCell137" table:number-columns-spanned="2">
            <text:p text:style-name="內文"><text:span text:style-name="T138">父</text:span><text:span text:style-name="T139">/</text:span><text:span text:style-name="T140">母</text:span><text:span text:style-name="T141">：</text:span>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3" table:number-columns-spanned="2">
            <text:p text:style-name="內文"><text:span text:style-name="T144">母</text:span><text:span text:style-name="T145">/</text:span><text:span text:style-name="T146">父</text:span><text:span text:style-name="T147">: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□低收入戶<text:s text:c="2"/>□中低收入戶</text:p>
            <text:p text:style-name="P151">□特殊境遇家庭</text:p>
            <text:p text:style-name="P152">(勾選上列身分須附證明或公文)<text:s/></text:p>
            <text:p text:style-name="P153"><text:span text:style-name="T154">□</text:span><text:span text:style-name="T155">家庭年所得</text:span><text:span text:style-name="T156">50</text:span><text:span text:style-name="T157">萬元以下</text:span><text:span text:style-name="T158">(</text:span><text:span text:style-name="T159">須附國稅局開立最近一年度綜合所得稅各類所得資料清單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就讀學校</text:span></text:p>
          </table:table-cell>
          <table:table-cell table:style-name="TableCell165">
            <text:p text:style-name="P166"><text:span text:style-name="T167">校</text:span><text:span text:style-name="T168"><text:s text:c="7"/></text:span><text:span text:style-name="T169">名</text:span>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國民中學組</text:span></text:p>
          </table:table-cell>
          <table:table-cell table:style-name="TableCell176" table:number-columns-spanned="10">
            <text:p text:style-name="P177"><text:span text:style-name="T178"><text:s text:c="5"/></text:span><text:span text:style-name="T179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><text:span text:style-name="T183">詳細校</text:span><text:span text:style-name="T184">址</text:span></text:p>
          </table:table-cell>
          <table:table-cell table:style-name="TableCell185" table:number-columns-spanned="4">
            <text:p text:style-name="P186"><text:span text:style-name="T187"><text:s/></text:span></text:p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前學期成績</text:span></text:p>
          </table:table-cell>
          <table:covered-table-cell/>
          <table:table-cell table:style-name="TableCell195">
            <text:p text:style-name="P196">國民中學組各領域須均達標準(70分)以上，填總平均分數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>曠課紀錄</text:p>
            <text:p text:style-name="P201"><text:span text:style-name="T202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/>□<text:s/>有</text:p>
            <text:p text:style-name="內文"><text:span text:style-name="T205"><text:s/>□<text:s/></text:span><text:span text:style-name="T206">無</text:span></text:p>
          </table:table-cell>
        </table:table-row>
        <table:table-row table:style-name="TableRow207">
          <table:table-cell table:style-name="TableCell208" table:number-columns-spanned="2" table:number-rows-spanned="3">
            <text:p text:style-name="P209"><text:span text:style-name="T210">學校審查意見</text:span><text:span text:style-name="T211">(</text:span><text:span text:style-name="T212">請審查人核實勾選並簽章</text:span><text:span text:style-name="T213">)</text:span></text:p>
          </table:table-cell>
          <table:covered-table-cell/>
          <table:table-cell table:style-name="TableCell214" table:number-columns-spanned="3">
            <text:p text:style-name="P215">審查意見：<text:s text:c="8"/></text:p>
            <text:p text:style-name="P216"><text:span text:style-name="T217">□</text:span><text:span text:style-name="T218">符合</text:span><text:span text:style-name="T219"><text:s text:c="7"/>□</text:span><text:span text:style-name="T220">不符合</text:span></text:p>
          </table:table-cell>
          <table:covered-table-cell/>
          <table:covered-table-cell/>
          <table:table-cell table:style-name="TableCell221" table:number-columns-spanned="7" table:number-rows-spanned="3">
            <text:p text:style-name="P222">（蓋學校印章處）</text:p>
            <text:p text:style-name="P223"><text:span text:style-name="T224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 table:number-columns-spanned="3">
            <text:p text:style-name="P227"><text:span text:style-name="T228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 table:number-columns-spanned="3">
            <text:p text:style-name="P231"><text:span text:style-name="T232">年</text:span><text:span text:style-name="T233"><text:s text:c="4"/></text:span><text:span text:style-name="T234">月</text:span><text:span text:style-name="T235"><text:s text:c="4"/></text:span><text:span text:style-name="T23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  <style:style style:name="T3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1-08-19T08:04:00Z</meta:creation-date>
    <dc:date>2023-07-26T06:06:00Z</dc:date>
    <meta:print-date>2017-09-28T09:21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84" meta:character-count="566" meta:row-count="4" meta:non-whitespace-character-count="483"/>
  </office:meta>
</office:document-meta>
</file>