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夹发砰" svg:font-family="夹发砰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dia New" svg:font-family="'Cordia New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53cm" fo:margin-left="-0.199cm" table:align="left" style:writing-mode="lr-tb"/>
    </style:style>
    <style:style style:name="表格1.A" style:family="table-column">
      <style:table-column-properties style:column-width="8.869cm"/>
    </style:style>
    <style:style style:name="表格1.B" style:family="table-column">
      <style:table-column-properties style:column-width="8.48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877cm" table:align="center" style:writing-mode="lr-tb"/>
    </style:style>
    <style:style style:name="表格2.A" style:family="table-column">
      <style:table-column-properties style:column-width="3.485cm"/>
    </style:style>
    <style:style style:name="表格2.B" style:family="table-column">
      <style:table-column-properties style:column-width="1.409cm"/>
    </style:style>
    <style:style style:name="表格2.C" style:family="table-column">
      <style:table-column-properties style:column-width="1.198cm"/>
    </style:style>
    <style:style style:name="表格2.D" style:family="table-column">
      <style:table-column-properties style:column-width="5.302cm"/>
    </style:style>
    <style:style style:name="表格2.E" style:family="table-column">
      <style:table-column-properties style:column-width="1.251cm"/>
    </style:style>
    <style:style style:name="表格2.F" style:family="table-column">
      <style:table-column-properties style:column-width="2cm"/>
    </style:style>
    <style:style style:name="表格2.G" style:family="table-column">
      <style:table-column-properties style:column-width="2.231cm"/>
    </style:style>
    <style:style style:name="表格2.1" style:family="table-row">
      <style:table-row-properties style:min-row-height="0.863cm" fo:keep-together="auto"/>
    </style:style>
    <style:style style:name="表格2.A1" style:family="table-cell">
      <style:table-cell-properties style:vertical-align="middle" style:border-line-width-left="0.026cm 0.026cm 0.053cm" style:border-line-width-right="0.053cm 0.026cm 0.026cm" style:border-line-width-top="0.026cm 0.026cm 0.053cm" fo:padding-left="0.049cm" fo:padding-right="0.049cm" fo:padding-top="0cm" fo:padding-bottom="0cm" fo:border-left="3pt double #000000" fo:border-right="3pt double #000000" fo:border-top="3pt double #000000" fo:border-bottom="0.5pt solid #000000" style:writing-mode="lr-tb"/>
    </style:style>
    <style:style style:name="表格2.2" style:family="table-row">
      <style:table-row-properties style:min-row-height="1.515cm" fo:keep-together="auto"/>
    </style:style>
    <style:style style:name="表格2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3" style:family="table-row">
      <style:table-row-properties style:min-row-height="0.965cm" fo:keep-together="auto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2.965cm" fo:keep-together="always"/>
    </style:style>
    <style:style style:name="表格2.5" style:family="table-row">
      <style:table-row-properties style:min-row-height="0.988cm" fo:keep-together="always"/>
    </style:style>
    <style:style style:name="表格2.6" style:family="table-row">
      <style:table-row-properties style:min-row-height="4.394cm" fo:keep-together="always"/>
    </style:style>
    <style:style style:name="表格2.A6" style:family="table-cell">
      <style:table-cell-properties style:vertical-align="top" style:border-line-width-left="0.026cm 0.026cm 0.053cm" style:border-line-width-right="0.053cm 0.026cm 0.026cm" style:border-line-width-top="0.026cm 0.026cm 0.053cm" fo:padding-left="0.049cm" fo:padding-right="0.049cm" fo:padding-top="0cm" fo:padding-bottom="0cm" fo:border-left="3pt double #000000" fo:border-right="3pt double #000000" fo:border-top="3pt double #000000" fo:border-bottom="0.5pt dotted #000000" style:writing-mode="lr-tb"/>
    </style:style>
    <style:style style:name="表格2.7" style:family="table-row">
      <style:table-row-properties style:min-row-height="2.997cm" fo:keep-together="always"/>
    </style:style>
    <style:style style:name="表格2.A7" style:family="table-cell">
      <style:table-cell-properties style:vertical-align="top" style:border-line-width-left="0.026cm 0.026cm 0.053cm" style:border-line-width-right="0.053cm 0.026cm 0.026cm" style:border-line-width-bottom="0.026cm 0.026cm 0.053cm" fo:padding-left="0.049cm" fo:padding-right="0.049cm" fo:padding-top="0cm" fo:padding-bottom="0cm" fo:border-left="3pt double #000000" fo:border-right="3pt double #000000" fo:border-top="0.5pt dotted #000000" fo:border-bottom="3pt double #000000" style:writing-mode="lr-tb"/>
    </style:style>
    <style:style style:name="表格2.8" style:family="table-row">
      <style:table-row-properties style:min-row-height="0.443cm" fo:keep-together="always"/>
    </style:style>
    <style:style style:name="表格2.A8" style:family="table-cell">
      <style:table-cell-properties style:vertical-align="middle" style:border-line-width-top="0.026cm 0.026cm 0.053cm" fo:padding-left="0.049cm" fo:padding-right="0.049cm" fo:padding-top="0cm" fo:padding-bottom="0cm" fo:border-left="none" fo:border-right="none" fo:border-top="3pt double #000000" fo:border-bottom="0.5pt dash-dot #000000" style:writing-mode="lr-tb"/>
    </style:style>
    <style:style style:name="表格2.C8" style:family="table-cell">
      <style:table-cell-properties style:vertical-align="middle" style:border-line-width-top="0.026cm 0.026cm 0.053cm" fo:padding-left="0.049cm" fo:padding-right="0.049cm" fo:padding-top="0cm" fo:padding-bottom="0cm" fo:border-left="none" fo:border-right="none" fo:border-top="3pt double #000000" fo:border-bottom="none" style:writing-mode="lr-tb"/>
    </style:style>
    <style:style style:name="表格2.9" style:family="table-row">
      <style:table-row-properties style:min-row-height="0.132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none" fo:border-right="none" fo:border-top="0.5pt dash-dot #000000" fo:border-bottom="none" style:writing-mode="lr-tb"/>
    </style:style>
    <style:style style:name="表格2.10" style:family="table-row">
      <style:table-row-properties style:min-row-height="0.123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fine-dashed #000000" style:writing-mode="lr-tb"/>
    </style:style>
    <style:style style:name="表格2.11" style:family="table-row">
      <style:table-row-properties style:min-row-height="0.471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pt fine-dashed #000000" fo:border-right="none" fo:border-top="1pt fine-dashed #000000" fo:border-bottom="1pt fine-dashed #000000" style:writing-mode="lr-tb"/>
    </style:style>
    <style:style style:name="表格2.D11" style:family="table-cell">
      <style:table-cell-properties style:vertical-align="middle" fo:padding-left="0.049cm" fo:padding-right="0.049cm" fo:padding-top="0cm" fo:padding-bottom="0cm" fo:border-left="none" fo:border-right="1pt fine-dashed #000000" fo:border-top="1pt fine-dashed #000000" fo:border-bottom="1pt fine-dashed #000000" style:writing-mode="lr-tb"/>
    </style:style>
    <style:style style:name="表格2.12" style:family="table-row">
      <style:table-row-properties style:min-row-height="2.983cm" fo:keep-together="always"/>
    </style:style>
    <style:style style:name="P1" style:family="paragraph" style:parent-style-name="Standard">
      <style:paragraph-properties fo:line-height="0.741cm"/>
    </style:style>
    <style:style style:name="P2" style:family="paragraph" style:parent-style-name="Standard">
      <style:paragraph-properties fo:line-height="0.741cm" fo:text-align="center" style:justify-single-word="false"/>
    </style:style>
    <style:style style:name="P3" style:family="paragraph" style:parent-style-name="Standard">
      <style:paragraph-properties fo:line-height="0.741cm" fo:text-align="justify" style:justify-single-word="false"/>
    </style:style>
    <style:style style:name="P4" style:family="paragraph" style:parent-style-name="Standard">
      <style:paragraph-properties fo:line-height="0.741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15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15%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15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41cm"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line-height="0.741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P11" style:family="paragraph" style:parent-style-name="Standard">
      <style:paragraph-properties fo:line-height="0.741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41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917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41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paragraph-properties fo:line-height="0.741cm" fo:text-align="center" style:justify-single-word="false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16" style:family="paragraph" style:parent-style-name="Standard">
      <style:paragraph-properties fo:line-height="115%" style:snap-to-layout-grid="false"/>
    </style:style>
    <style:style style:name="P17" style:family="paragraph" style:parent-style-name="Standard">
      <style:paragraph-properties fo:line-height="115%" fo:text-align="center" style:justify-single-word="false" style:snap-to-layout-grid="false"/>
    </style:style>
    <style:style style:name="P18" style:family="paragraph" style:parent-style-name="Standard">
      <style:text-properties fo:color="#595959"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917cm"/>
    </style:style>
    <style:style style:name="P20" style:family="paragraph" style:parent-style-name="Standard">
      <style:paragraph-properties fo:margin-left="2.519cm" fo:margin-right="0cm" fo:line-height="0.741cm" fo:text-align="justify" style:justify-single-word="false" fo:text-indent="-2.519cm" style:auto-text-indent="false"/>
    </style:style>
    <style:style style:name="P21" style:family="paragraph" style:parent-style-name="Standard">
      <style:paragraph-properties fo:margin-left="2.519cm" fo:margin-right="0cm" fo:line-height="0.741cm" fo:text-align="justify" style:justify-single-word="false" fo:text-indent="-2.519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2" style:family="paragraph" style:parent-style-name="Standard">
      <style:paragraph-properties fo:margin-left="2.469cm" fo:margin-right="0cm" fo:line-height="0.741cm" fo:text-align="justify" style:justify-single-word="false" fo:text-indent="-2.469cm" style:auto-text-indent="false"/>
    </style:style>
    <style:style style:name="P23" style:family="paragraph" style:parent-style-name="Standard">
      <style:paragraph-properties fo:margin-left="0.019cm" fo:margin-right="0cm" fo:line-height="0.741cm" fo:text-align="justify" style:justify-single-word="false" fo:text-indent="-0.019cm" style:auto-text-indent="false"/>
    </style:style>
    <style:style style:name="P24" style:family="paragraph" style:parent-style-name="Standard">
      <style:paragraph-properties fo:margin-left="2.117cm" fo:margin-right="0cm" fo:line-height="0.741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2.535cm" fo:margin-right="0cm" fo:line-height="0.741cm" fo:text-align="justify" style:justify-single-word="false" fo:text-indent="-2.538cm" style:auto-text-indent="false"/>
    </style:style>
    <style:style style:name="P26" style:family="paragraph" style:parent-style-name="Standard">
      <style:paragraph-properties fo:margin-left="1.75cm" fo:margin-right="0cm" fo:line-height="0.741cm" fo:text-indent="0cm" style:auto-text-indent="false"/>
    </style:style>
    <style:style style:name="P27" style:family="paragraph" style:parent-style-name="Standard">
      <style:paragraph-properties fo:margin-left="1.75cm" fo:margin-right="0cm" fo:line-height="0.741cm" fo:text-indent="0cm" style:auto-text-indent="false"/>
      <style:text-properties fo:color="#000000" style:font-name="標楷體" fo:font-size="14pt" style:letter-kerning="true" style:font-name-asian="標楷體" style:font-size-asian="14pt" style:font-name-complex="夹发砰" style:font-size-complex="14pt"/>
    </style:style>
    <style:style style:name="P28" style:family="paragraph" style:parent-style-name="Standard">
      <style:paragraph-properties fo:margin-top="0.318cm" fo:margin-bottom="0cm" loext:contextual-spacing="false" fo:line-height="115%" fo:text-align="justify" style:justify-single-word="false" style:snap-to-layout-grid="false"/>
    </style:style>
    <style:style style:name="P29" style:family="paragraph" style:parent-style-name="區塊文字">
      <style:paragraph-properties fo:margin-left="0cm" fo:margin-right="0.212cm" fo:line-height="115%" fo:text-align="justify" style:justify-single-word="false" fo:text-indent="0cm" style:auto-text-indent="false" style:snap-to-layout-grid="false"/>
    </style:style>
    <style:style style:name="P30" style:family="paragraph" style:parent-style-name="區塊文字">
      <style:paragraph-properties fo:margin-left="0cm" fo:margin-right="0.212cm" fo:line-height="100%" fo:text-align="justify" style:justify-single-word="false" fo:text-indent="0cm" style:auto-text-indent="false" style:snap-to-layout-grid="false"/>
      <style:text-properties style:font-name="標楷體" fo:font-size="14pt" fo:language="zh" fo:country="TW" style:font-size-asian="14pt" style:language-asian="zh" style:country-asian="TW" style:font-size-complex="14pt"/>
    </style:style>
    <style:style style:name="P31" style:family="paragraph" style:parent-style-name="區塊文字">
      <style:paragraph-properties fo:margin-left="0cm" fo:margin-right="0.212cm" fo:line-height="100%" fo:text-align="justify" style:justify-single-word="false" fo:text-indent="0cm" style:auto-text-indent="false" style:snap-to-layout-grid="false"/>
      <style:text-properties style:font-name="標楷體" fo:font-size="14pt" style:font-size-asian="14pt" style:font-size-complex="14pt"/>
    </style:style>
    <style:style style:name="P32" style:family="paragraph" style:parent-style-name="區塊文字">
      <style:paragraph-properties fo:margin-left="0cm" fo:margin-right="0.212cm" fo:line-height="100%" fo:text-align="center" style:justify-single-word="false" fo:text-indent="0cm" style:auto-text-indent="false" style:snap-to-layout-grid="false"/>
      <style:text-properties style:font-name="標楷體" fo:font-size="14pt" style:font-size-asian="14pt" style:font-size-complex="14pt"/>
    </style:style>
    <style:style style:name="P33" style:family="paragraph" style:parent-style-name="區塊文字">
      <style:paragraph-properties fo:margin-left="0cm" fo:margin-right="0.212cm" fo:line-height="100%" fo:text-align="center" style:justify-single-word="false" fo:text-indent="0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34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35" style:family="paragraph" style:parent-style-name="Standard" style:list-style-name="WW8Num16">
      <style:paragraph-properties fo:line-height="0.741cm"/>
    </style:style>
    <style:style style:name="P36" style:family="paragraph" style:parent-style-name="Standard" style:list-style-name="WW8Num9">
      <style:paragraph-properties fo:line-height="0.741cm"/>
    </style:style>
    <style:style style:name="P37" style:family="paragraph" style:parent-style-name="Standard">
      <style:paragraph-properties fo:line-height="0.741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 style:list-style-name="WW8Num16">
      <style:paragraph-properties fo:line-height="0.741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line-height="0.741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 style:list-style-name="WW8Num9">
      <style:paragraph-properties fo:line-height="0.741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line-height="0.741cm"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2" style:family="paragraph" style:parent-style-name="Standard">
      <style:paragraph-properties fo:line-height="115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left="2.519cm" fo:margin-right="0cm" fo:line-height="0.741cm" fo:text-align="justify" style:justify-single-word="false" fo:text-indent="-2.51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margin-left="1.75cm" fo:margin-right="0cm" fo:line-height="0.741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1.75cm" fo:margin-right="0cm" fo:line-height="0.741cm" fo:text-indent="0cm" style:auto-text-indent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top="0.064cm" fo:margin-bottom="0cm" loext:contextual-spacing="false" fo:line-height="115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List_20_Paragraph" style:list-style-name="WW8Num9">
      <style:paragraph-properties fo:margin-top="0.064cm" fo:margin-bottom="0cm" loext:contextual-spacing="false" fo:line-height="115%" fo:text-align="justify" style:justify-single-word="false" style:snap-to-layout-grid="false"/>
    </style:style>
    <style:style style:name="P48" style:family="paragraph" style:parent-style-name="List_20_Paragraph" style:list-style-name="WW8Num7">
      <style:paragraph-properties fo:margin-top="0.064cm" fo:margin-bottom="0cm" loext:contextual-spacing="false" fo:line-height="115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區塊文字">
      <style:paragraph-properties fo:margin-left="0cm" fo:margin-right="0.212cm" fo:line-height="100%" fo:text-align="center" style:justify-single-word="false" fo:text-indent="0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T1" style:family="text">
      <style:text-properties style:font-name="標楷體" fo:font-size="14pt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anguage="zh" fo:country="TW" style:font-size-asian="14pt" style:language-asian="zh" style:country-asian="TW" style:font-name-complex="標楷體" style:font-size-complex="14pt"/>
    </style:style>
    <style:style style:name="T6" style:family="text">
      <style:text-properties fo:color="#000000"/>
    </style:style>
    <style:style style:name="T7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11" style:family="text">
      <style:text-properties fo:color="#000000" style:font-name="標楷體" fo:font-size="14pt" style:letter-kerning="true" style:font-name-asian="標楷體" style:font-size-asian="14pt" style:font-name-complex="夹发砰" style:font-size-complex="14pt"/>
    </style:style>
    <style:style style:name="T12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3" style:family="text">
      <style:text-properties fo:color="#ff0000" style:font-name="標楷體" fo:font-size="14pt" style:letter-kerning="true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4d4d4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7">臺南市健康藝術公園電子看板使用及收費管理辦法草案總說明</text:span></text:p>
      <text:p text:style-name="P1"><text:span text:style-name="T8"><text:s text:c="4"/>為妥善管理電子看板，以加強本市政令宣導、提供政府機關及公立學校申請協助播放事項，及依使用者付費原則，訂定臺南市健康藝術公園電子看板使用及收費管理辦法。全文共計十條，其要點說明如下：</text:span></text:p>
      <text:list xml:id="list4085258721" text:style-name="WW8Num16">
        <text:list-item>
          <text:p text:style-name="P38">本辦法法源依據。(第一條)</text:p>
        </text:list-item>
        <text:list-item>
          <text:p text:style-name="P38">本辦法主管機關。(第二條)</text:p>
        </text:list-item>
        <text:list-item>
          <text:p text:style-name="P35"><text:span text:style-name="T2">電子看板可申請使用對象及用途</text:span><text:span text:style-name="T8">。(第三條)</text:span></text:p>
        </text:list-item>
        <text:list-item>
          <text:p text:style-name="P38">電子看板之播放時間。(第四條)</text:p>
        </text:list-item>
        <text:list-item>
          <text:p text:style-name="P38">電子看板之播放方式。(第五條)</text:p>
        </text:list-item>
        <text:list-item>
          <text:p text:style-name="P38">電子看板託播日數限制原則。(第六條)</text:p>
        </text:list-item>
        <text:list-item>
          <text:p text:style-name="P38">電子看板之託播收費、退費標準。(第七條)</text:p>
        </text:list-item>
        <text:list-item>
          <text:p text:style-name="P38">電子看板不予刊登之撥放內容。(第八條)</text:p>
        </text:list-item>
        <text:list-item>
          <text:p text:style-name="P38">本辦法之其他注意事項。(第九條)</text:p>
        </text:list-item>
        <text:list-item>
          <text:p text:style-name="P38">本辦法施行日期。(第十條)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5"><text:soft-page-break/>臺南市健康藝術公園電子看板使用及收費管理辦法草案逐條說明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條文</text:p>
          </table:table-cell>
          <table:table-cell table:style-name="表格1.B1" office:value-type="string">
            <text:p text:style-name="P9">說明</text:p>
          </table:table-cell>
        </table:table-row>
        <table:table-row table:style-name="表格1.1">
          <table:table-cell table:style-name="表格1.A1" office:value-type="string">
            <text:p text:style-name="P20"><text:span text:style-name="T3">第 <text:s/>一 <text:s/>條 <text:s text:c="3"/></text:span><text:span text:style-name="T9">為妥善管理</text:span><text:span text:style-name="T8">健康藝術公園</text:span><text:span text:style-name="T9">電子看板，</text:span><text:span text:style-name="T8">依據規費法第十條第一項規定訂定本辦法</text:span><text:span text:style-name="T9">。</text:span></text:p>
          </table:table-cell>
          <table:table-cell table:style-name="表格1.B1" office:value-type="string">
            <text:p text:style-name="P3"><text:span text:style-name="T8">本辦法法源依據</text:span><text:span text:style-name="T3">。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3">第 <text:s/>二 <text:s/>條 <text:s text:c="3"/></text:span><text:span text:style-name="T8">本辦法主管機關為臺南市政府衛生局</text:span><text:span text:style-name="T3">。</text:span></text:p>
          </table:table-cell>
          <table:table-cell table:style-name="表格1.B1" office:value-type="string">
            <text:p text:style-name="P8">本辦法主管機關。</text:p>
          </table:table-cell>
        </table:table-row>
        <table:table-row table:style-name="表格1.1">
          <table:table-cell table:style-name="表格1.A1" office:value-type="string">
            <text:p text:style-name="P20"><text:span text:style-name="T3">第 <text:s/>三 <text:s/>條 <text:s text:c="3"/></text:span><text:span text:style-name="T8">提供政府機關、公立學校進行政令宣導、辦理業務及其</text:span><text:span text:style-name="T10">他公益性宣導為限。</text:span></text:p>
          </table:table-cell>
          <table:table-cell table:style-name="表格1.B1" office:value-type="string">
            <text:p text:style-name="P4">可申請使用對象及用途。</text:p>
          </table:table-cell>
        </table:table-row>
        <table:table-row table:style-name="表格1.1">
          <table:table-cell table:style-name="表格1.A1" office:value-type="string">
            <text:p text:style-name="P20"><text:span text:style-name="T3">第 <text:s/>四 <text:s/>條 <text:s text:c="3"/></text:span><text:span text:style-name="T8">播放時間為每日上午七時至下午八時止，主管機關得視情況調整</text:span><text:span text:style-name="T3">。</text:span></text:p>
          </table:table-cell>
          <table:table-cell table:style-name="表格1.B1" office:value-type="string">
            <text:p text:style-name="P3"><text:span text:style-name="T8">播放時間為每日上午七時至下午八時止，得視情況調整撥放時間</text:span><text:span text:style-name="T3">。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3">第 <text:s/>五 <text:s/>條 <text:s text:c="3"/>每部</text:span><text:span text:style-name="T8">影片長度以一分鐘為限，與其他受託播影片輪播，每日最高不超過三十部影片輪播。 <text:s text:c="10"/></text:span><text:span text:style-name="T3"><text:s text:c="8"/></text:span></text:p>
          </table:table-cell>
          <table:table-cell table:style-name="表格1.B1" office:value-type="string">
            <text:p text:style-name="P3"><text:span text:style-name="T3">電子看板</text:span><text:span text:style-name="T8">以影片方式播放，長度以一分鐘為限，與其他受託播影片輪播，每日最高不超過三十部影片輪播。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9">第 <text:s/>六 <text:s/>條 <text:s text:c="3"/></text:span><text:span text:style-name="T8">播放日數最少三日，播放期間以不超過一個月為原則。</text:span></text:p>
          </table:table-cell>
          <table:table-cell table:style-name="表格1.B1" office:value-type="string">
            <text:p text:style-name="P23"><text:bookmark-start text:name="_Hlk29825142"/><text:span text:style-name="T8">電子看板託播</text:span><text:bookmark-end text:name="_Hlk29825142"/><text:span text:style-name="T8">日數限制原則。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3">第 <text:s/>七 <text:s/>條 <text:s text:c="2"/></text:span><text:span text:style-name="T8">電子看板播放費用每日新臺幣貳佰伍拾元。</text:span></text:p>
            <text:p text:style-name="P20"><text:span text:style-name="T3"><text:s text:c="14"/></text:span><text:span text:style-name="T8">經審查合格接獲通知，於播放日前三日完成費用繳納。</text:span></text:p>
            <text:p text:style-name="P22"><text:span text:style-name="T3"><text:s text:c="14"/></text:span><text:span text:style-name="T11">完成繳費後，於播放日前申請退費者，無息退還所繳費用九成。</text:span></text:p>
            <text:p text:style-name="P22"><text:span text:style-name="T12"><text:s text:c="14"/></text:span><text:bookmark-start text:name="_Hlk29825474"/><text:span text:style-name="T12">播放後因故提前終止託播申請退費，依已播放日數，按第一項收費標準無息退還餘額。</text:span><text:bookmark-end text:name="_Hlk29825474"/></text:p>
            <text:p text:style-name="P24"><text:soft-page-break/><text:span text:style-name="T13"><text:s text:c="5"/></text:span><text:span text:style-name="T12">前項播放日數不足一 日以一日計。</text:span></text:p>
          </table:table-cell>
          <table:table-cell table:style-name="表格1.B1" office:value-type="string">
            <text:p text:style-name="P12">電子看板每日託播收取費用及退費標準。</text:p>
            <text:p text:style-name="P14"/>
            <text:p text:style-name="P21"/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20"><text:span text:style-name="T3">第 <text:s/>八 <text:s/>條 <text:s text:c="3"/></text:span><text:span text:style-name="T8">播放內容</text:span><text:span text:style-name="T9">有下列情形者，不予核准：</text:span></text:p>
            <text:p text:style-name="P43"><text:s text:c="14"/>一、商業性及營利性。</text:p>
            <text:p text:style-name="P43"><text:s text:c="14"/>二、政治性及宗教性。</text:p>
            <text:p text:style-name="P43"><text:s text:c="14"/>三、妨礙公共秩序或善 <text:s/></text:p>
            <text:p text:style-name="P43"><text:s text:c="18"/>良風俗。</text:p>
            <text:p text:style-name="P43"><text:s text:c="14"/>四、經主管機關認定 <text:s text:c="17"/></text:p>
            <text:p text:style-name="P20"><text:span text:style-name="T8"><text:s text:c="18"/>不宜刊登。</text:span><text:span text:style-name="T10"> </text:span></text:p>
          </table:table-cell>
          <table:table-cell table:style-name="表格1.B1" office:value-type="string">
            <text:p text:style-name="P3"><text:span text:style-name="T8">電子看板</text:span><text:bookmark-start text:name="_Hlk29825176"/><text:span text:style-name="T8">不予刊登之撥放內容</text:span><text:bookmark-end text:name="_Hlk29825176"/><text:span text:style-name="T8">。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3">第 <text:s/>九 <text:s/>條 <text:s text:c="3"/></text:span><text:span text:style-name="T8">因不可抗力致電子看板無法播放，經結算後無息退還剩餘費用。 <text:s text:c="9"/></text:span></text:p>
          </table:table-cell>
          <table:table-cell table:style-name="表格1.B1" office:value-type="string">
            <text:p text:style-name="P12">本辦法其他注意事項。</text:p>
          </table:table-cell>
        </table:table-row>
        <table:table-row table:style-name="表格1.1">
          <table:table-cell table:style-name="表格1.A1" office:value-type="string">
            <text:p text:style-name="P25"><text:span text:style-name="T3">第 十 條 <text:s text:c="5"/></text:span><text:span text:style-name="T8">本辦法</text:span><text:span text:style-name="T11">自發布日施行。</text:span></text:p>
          </table:table-cell>
          <table:table-cell table:style-name="表格1.B1" office:value-type="string">
            <text:p text:style-name="P12">本辦法施行日期。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"><text:soft-page-break/><text:span text:style-name="T7">臺南市健康藝術公園電子看板使用及收費管理辦法草案</text:span></text:p>
      <text:p text:style-name="P15"/>
      <text:list xml:id="list7933232" text:style-name="WW8Num9">
        <text:list-item>
          <text:p text:style-name="P36"><text:span text:style-name="T9">為妥善管理</text:span><text:span text:style-name="T8">健康藝術公園</text:span><text:span text:style-name="T9">電子看板，</text:span><text:span text:style-name="T8">依據規費法第十條第一項規定訂定本辦法</text:span><text:span text:style-name="T9">。</text:span></text:p>
        </text:list-item>
        <text:list-item>
          <text:p text:style-name="P40">本辦法主管機關為臺南市政府衛生局。</text:p>
        </text:list-item>
        <text:list-item>
          <text:p text:style-name="P36"><text:span text:style-name="T8">提供政府機關、公立學校進行政令宣導、辦理業務及其</text:span><text:span text:style-name="T10">他公益性宣導為限</text:span><text:span text:style-name="T8">。</text:span></text:p>
        </text:list-item>
        <text:list-item>
          <text:p text:style-name="P40">播放時間為每日上午七時至下午八時止，主管機關得視情況調整。</text:p>
        </text:list-item>
        <text:list-item>
          <text:p text:style-name="P36"><text:span text:style-name="T3">每部</text:span><text:span text:style-name="T8">影片長度以一分鐘為限，與其他受託播影片輪播，每日最高不超過三十部影片輪播。</text:span></text:p>
        </text:list-item>
        <text:list-item>
          <text:p text:style-name="P36"><text:span text:style-name="T8">播放日數最少三日，播放期間以不超過一個月為原則</text:span><text:span text:style-name="T12">。</text:span></text:p>
        </text:list-item>
        <text:list-item>
          <text:p text:style-name="P40">電子看板播放費用每日新臺幣貳佰伍拾元。</text:p>
        </text:list-item>
      </text:list>
      <text:p text:style-name="P44">經審查合格接獲通知，於播放日前三日完成費用繳納。</text:p>
      <text:p text:style-name="P27">完成繳費後，於播放日前申請退費者，無息退還所繳費用九成。</text:p>
      <text:p text:style-name="P26"><text:span text:style-name="T12">播放後因故提前終止託播申請退費，依已播放日數，按第一項收費標準無息退還餘額。</text:span></text:p>
      <text:p text:style-name="P45">前項播放日數不足一日以一日計。</text:p>
      <text:list xml:id="list112949738081337" text:continue-numbering="true" text:style-name="WW8Num9">
        <text:list-item>
          <text:p text:style-name="P36"><text:span text:style-name="T8">播放內容</text:span><text:span text:style-name="T9">有下列情形者，不予核准：</text:span></text:p>
        </text:list-item>
      </text:list>
      <text:p text:style-name="P11"><text:s text:c="7"/>一、商業性及營利性。</text:p>
      <text:p text:style-name="P11"><text:s text:c="7"/>二、政治性及宗教性。</text:p>
      <text:p text:style-name="P11"><text:s text:c="7"/>三、妨礙公共秩序或善良風俗。</text:p>
      <text:p text:style-name="P11"><text:s text:c="7"/>四、經主管機關認定不宜刊登。</text:p>
      <text:list xml:id="list112948637774366" text:continue-numbering="true" text:style-name="WW8Num9">
        <text:list-item>
          <text:p text:style-name="P40">因不可抗力致電子看板無法播放，經結算後無息退還剩餘費用。</text:p>
        </text:list-item>
        <text:list-item>
          <text:p text:style-name="P36"><text:span text:style-name="T8">本辦法</text:span><text:span text:style-name="T11">自發布日施行</text:span><text:span text:style-name="T8">。</text:span>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0"><text:soft-page-break/><text:span text:style-name="T6">臺南市健康藝術公園電子看板</text:span>播放申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5">※申請單位請詳實填寫下列申請欄位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播放屬性</text:p>
          </table:table-cell>
          <table:table-cell table:style-name="表格2.B2" table:number-columns-spanned="6" office:value-type="string">
            <text:p text:style-name="P16"><text:span text:style-name="T2">□政令宣導 <text:s text:c="4"/>□辦理業務 <text:s text:c="4"/>□</text:span><text:span text:style-name="T8">其</text:span><text:span text:style-name="T10">他公益性宣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5">播放主旨</text:p>
          </table:table-cell>
          <table:table-cell table:style-name="表格2.B3" table:number-columns-spanned="3" office:value-type="string">
            <text:p text:style-name="P5"/>
          </table:table-cell>
          <table:covered-table-cell/>
          <table:covered-table-cell/>
          <table:table-cell table:style-name="表格2.B3" table:number-columns-spanned="2" office:value-type="string">
            <text:p text:style-name="P5">撥放長度</text:p>
          </table:table-cell>
          <table:covered-table-cell/>
          <table:table-cell table:style-name="表格2.B2" office:value-type="string">
            <text:p text:style-name="P5"/>
          </table:table-cell>
        </table:table-row>
        <table:table-row table:style-name="表格2.4">
          <table:table-cell table:style-name="表格2.A2" office:value-type="string">
            <text:p text:style-name="P5">播放內容簡介</text:p>
            <text:p text:style-name="P17"><text:span text:style-name="T2">(播放文字訊息請詳列內容)</text:span></text:p>
          </table:table-cell>
          <table:table-cell table:style-name="表格2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6">播放期間</text:p>
          </table:table-cell>
          <table:table-cell table:style-name="表格2.B2" table:number-columns-spanned="6" office:value-type="string">
            <text:p text:style-name="P28"><text:span text:style-name="T4"><text:s text:c="6"/></text:span><text:span text:style-name="T2">年</text:span><text:span text:style-name="T4"> <text:s text:c="5"/></text:span><text:span text:style-name="T2">月</text:span><text:span text:style-name="T4"> <text:s text:c="5"/></text:span><text:span text:style-name="T2">日 至 </text:span><text:span text:style-name="T4"><text:s text:c="6"/></text:span><text:span text:style-name="T2">年</text:span><text:span text:style-name="T4"> <text:s text:c="5"/></text:span><text:span text:style-name="T2">月</text:span><text:span text:style-name="T4"> <text:s text:c="5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7" office:value-type="string">
            <text:p text:style-name="P46">申請單位特此聲明如下：</text:p>
            <text:list xml:id="list112949965093217" text:continue-numbering="true" text:style-name="WW8Num9">
              <text:list-item>
                <text:list>
                  <text:list-item>
                    <text:p text:style-name="P47"><text:span text:style-name="T2">本申請書所提供資料完全屬實，且播放內容</text:span><text:span text:style-name="T3">不得有</text:span><text:span text:style-name="T2">下列情事：</text:span></text:p>
                  </text:list-item>
                </text:list>
              </text:list-item>
            </text:list>
            <text:list xml:id="list2091129873" text:style-name="WW8Num7">
              <text:list-item>
                <text:p text:style-name="P48">妨礙公共秩序善良風俗之虞、歪曲事實、虛偽等不法宣傳。</text:p>
              </text:list-item>
              <text:list-item>
                <text:p text:style-name="P48">商業或營利性、政治性、宗教性以及違反其他法令規定之宣傳。</text:p>
              </text:list-item>
            </text:list>
            <text:list xml:id="list112948487589103" text:continue-list="list112949965093217" text:style-name="WW8Num9">
              <text:list-item>
                <text:list>
                  <text:list-item>
                    <text:p text:style-name="P47"><text:span text:style-name="T2">同意遵守「臺南市健康藝術公園電子看板使用及收費管理辦法」及其他法令之規定，如有違反，申請單位願自負一切法律責任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7" office:value-type="string">
            <text:p text:style-name="P29"><draw:frame draw:style-name="fr1" draw:name="框架1" text:anchor-type="char" svg:x="13.663cm" svg:y="0.229cm" svg:width="2.808cm" svg:height="2.554cm" draw:z-index="0"><draw:text-box><text:p text:style-name="P18"/><text:p text:style-name="P18">申請單位用印</text:p></draw:text-box></draw:frame><text:span text:style-name="T1">申 請 單 位</text:span><text:span text:style-name="T5">：</text:span></text:p>
            <text:p text:style-name="P29"><text:span text:style-name="T5">連 絡 人：</text:span></text:p>
            <text:p text:style-name="P29"><text:span text:style-name="T5">電 <text:s text:c="3"/>話：</text:span></text:p>
            <text:p text:style-name="P29"><text:span text:style-name="T5">地 <text:s text:c="3"/>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2" office:value-type="string">
            <text:p text:style-name="P30"/>
            <text:p text:style-name="P31"/>
          </table:table-cell>
          <table:covered-table-cell/>
          <table:table-cell table:style-name="表格2.C8" table:number-rows-spanned="3" table:number-columns-spanned="3" office:value-type="string">
            <text:p text:style-name="P33">以下為主管機關審核流程，</text:p>
            <text:p text:style-name="P33">申請單位請勿填寫</text:p>
          </table:table-cell>
          <table:covered-table-cell/>
          <table:covered-table-cell/>
          <table:table-cell table:style-name="表格2.A8" table:number-columns-spanned="2" office:value-type="string">
            <text:p text:style-name="P31"/>
          </table:table-cell>
          <table:covered-table-cell/>
        </table:table-row>
        <table:table-row table:style-name="表格2.9">
          <table:table-cell table:style-name="表格2.A9" table:number-columns-spanned="2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2.A9" table:number-columns-spanned="2" office:value-type="string">
            <text:p text:style-name="P31"/>
          </table:table-cell>
          <table:covered-table-cell/>
        </table:table-row>
        <table:table-row table:style-name="表格2.10">
          <table:table-cell table:style-name="表格2.A10" table:number-columns-spanned="2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2.A10" table:number-columns-spanned="2" office:value-type="string">
            <text:p text:style-name="P31"/>
          </table:table-cell>
          <table:covered-table-cell/>
        </table:table-row>
        <table:table-row table:style-name="表格2.11">
          <table:table-cell table:style-name="表格2.A11" table:number-columns-spanned="3" office:value-type="string">
            <text:p text:style-name="P33">承辦單位</text:p>
          </table:table-cell>
          <table:covered-table-cell/>
          <table:covered-table-cell/>
          <table:table-cell table:style-name="表格2.D11" table:number-columns-spanned="4" office:value-type="string">
            <text:p text:style-name="P33">決行</text:p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1" table:number-columns-spanned="3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  <table:covered-table-cell/>
          <table:covered-table-cell/>
          <table:table-cell table:style-name="表格2.D1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夹发砰" svg:font-family="夹发砰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dia New" svg:font-family="'Cordia New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ordia New" style:font-family-complex="'Cordia New'" style:font-family-generic-complex="swiss" style:font-pitch-complex="variable" style:font-size-complex="11pt"/>
    </style:style>
    <style:style style:name="區塊文字" style:family="paragraph" style:parent-style-name="Standard">
      <style:paragraph-properties fo:margin-left="0.423cm" fo:margin-right="0.423cm" fo:line-height="0.706cm" fo:text-indent="0cm" style:auto-text-indent="false"/>
      <style:text-properties style:font-name="Trebuchet MS" fo:font-family="'Trebuchet MS'" style:font-family-generic="swiss" style:font-pitch="variable" style:font-name-asian="標楷體" style:font-family-asian="標楷體" style:font-family-generic-asian="script" style:font-name-complex="Trebuchet MS" style:font-family-complex="'Trebuchet MS'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2cm" fo:text-indent="-1.274cm" fo:margin-left="2.1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877cm" fo:text-indent="-1.03cm" fo:margin-left="1.87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439cm" fo:text-indent="-1.439cm" fo:margin-left="1.43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56cm" fo:text-indent="-0.863cm" fo:margin-left="2.55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2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12cm" fo:text-indent="-1.274cm" fo:margin-left="2.1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49cm" fo:text-indent="-1.102cm" fo:margin-left="1.94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3.425cm" fo:text-indent="-0.885cm" fo:margin-left="3.4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2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709cm" fo:text-indent="-0.863cm" fo:margin-left="1.70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924cm" fo:text-indent="-1.078cm" fo:margin-left="1.92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39cm" fo:text-indent="-1.439cm" fo:margin-left="1.43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3.58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2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286cm" fo:text-indent="-1.439cm" fo:margin-left="2.28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秘書室-王關豪</meta:initial-creator>
    <meta:creation-date>2019-10-02T09:55:00</meta:creation-date>
    <dc:creator>秘書室79001</dc:creator>
    <dc:date>2020-03-03T13:52:00</dc:date>
    <meta:print-date>2020-02-24T13:42:00</meta:print-date>
    <meta:editing-cycles>167</meta:editing-cycles>
    <meta:editing-duration>PT19H48M</meta:editing-duration>
    <meta:generator>LibreOffice/5.3.7.2$Windows_X86_64 LibreOffice_project/6b8ed514a9f8b44d37a1b96673cbbdd077e24059</meta:generator>
    <meta:document-statistic meta:table-count="2" meta:image-count="0" meta:object-count="0" meta:page-count="5" meta:paragraph-count="88" meta:word-count="1689" meta:character-count="2051" meta:non-whitespace-character-count="1689"/>
  </office:meta>
</office:document-meta>
</file>